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6, 8521 LM Sint Nicolaasga: Verlenging beslistermijn aangevraagde omgevingsvergunning nieuw bouwen van een kindcentrum. (Z.865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Saturnusstraat 6, 8521 LM Sint Nicolaasga </text:span>
          </text:p>
            <text:p text:style-name="common-al">Op 10-11-2025 heeft de gemeente de beslistermijn voor een aangevraagde omgevingsvergunning voor de Saturnusstraat 6, 8521 LM Sint Nicolaasga verlengd met maximaal zes weken. De uiterste datum waarop de gemeente een besluit moet nemen is nu 02-01-2026. De aanvraag betreft het nieuw bouwen van een kindcentrum.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552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2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2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407</meta:user-defined>
    <dc:language>nl</dc:language>
    <meta:user-defined meta:name="OVERHEIDop.locatietype/OVERHEIDop.gebiedsmarkering">Punt</meta:user-defined>
    <meta:user-defined meta:name="DC.title">Saturnusstraat 6, 8521 LM Sint Nicolaasga: Verlenging beslistermijn aangevraagde omgevingsvergunning nieuw bouwen van een kindcentrum. (Z.865407)</meta:user-defined>
    <meta:user-defined meta:name="DCTERMS.W3CDTF/DCTERMS.available">2025-11-14</meta:user-defined>
    <meta:user-defined meta:name="DCTERMS.W3CDTF/OVERHEIDop.jaargang">2025</meta:user-defined>
    <meta:user-defined meta:name="OVERHEIDop.publicationIssue">495521</meta:user-defined>
    <meta:user-defined meta:name="OVERHEIDop.GmbID/DC.identifier">gmb-2025-495521</meta:user-defined>
    <meta:user-defined meta:name="OVERHEIDop.versieInformatie"/>
  </office:meta>
</office:document-meta>
</file>