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kkoekplein 22 3055Z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0-2025 een aanvraag voor een omgevingsvergunning heeft ontvangen voor de volgende activiteiten: Omgevingsplanactiviteit (bouwwerken) en een technische bouwactiviteit. (Grondslag artikel 5.1 lid 1 onder a en lid 2 onder a van het Omgevingswet.)</text:p>
            <text:p text:style-name="common-al">De aanvraag betreft: Het realiseren van een aanbouw over twee bouwlagen aan de achterkant en een dakopbouw op de locatie Koekkoekplein 22 3055Z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5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061</meta:user-defined>
    <meta:user-defined meta:name="DCTERMS.abstract">Het realiseren van een aanbouw over twee bouwlagen aan de achterkant en een dakopbouw</meta:user-defined>
    <dc:language>nl</dc:language>
    <meta:user-defined meta:name="OVERHEIDop.locatietype/OVERHEIDop.gebiedsmarkering">Punt</meta:user-defined>
    <meta:user-defined meta:name="DC.title">Aangevraagde omgevingsvergunning Koekkoekplein 22 3055ZT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18</meta:user-defined>
    <meta:user-defined meta:name="OVERHEIDop.GmbID/DC.identifier">gmb-2025-495518</meta:user-defined>
    <meta:user-defined meta:name="OVERHEIDop.versieInformatie"/>
  </office:meta>
</office:document-meta>
</file>