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32, Bleskensgraaf ca, zaaknummer OMG-2025-1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47-20-01
- Bouwen, art. 5.1, lid 1a,  kenmerk:OMG-2025-1247-28-01</text:p>
            <text:p text:style-name="common-al">Voor het: wijzigen dak, het uitbouwen op de begane grond, het realiseren van een dakterras en het realiseren van twee dakkapellen met een schuin dak</text:p>
            <text:p text:style-name="common-al"/>
            <text:p text:style-name="common-al">
            <text:span text:style-name="nadrukvet">Locatie: Abbekesdoel 32, Bleskensgraaf ca</text:span>
          </text:p>
            <text:p text:style-name="common-al">(Verzend)datum besluit: 12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55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47</meta:user-defined>
    <meta:user-defined meta:name="DCTERMS.abstract">Verleend - omgevingsvergunning, Abbekesdoel 32, Bleskensgraaf ca, wijzigen dak, het uitbouwen op de begane grond, het realiseren van een dakterras en het realiseren van twee dakkapellen met een schuin dak.</meta:user-defined>
    <dc:language>nl</dc:language>
    <meta:user-defined meta:name="OVERHEIDop.locatietype/OVERHEIDop.gebiedsmarkering">Adres</meta:user-defined>
    <meta:user-defined meta:name="DC.title">Gemeente Molenlanden verleende omgevingsvergunning reguliere procedure Abbekesdoel 32, Bleskensgraaf ca, zaaknummer OMG-2025-1247</meta:user-defined>
    <meta:user-defined meta:name="DCTERMS.W3CDTF/DCTERMS.available">2025-11-14</meta:user-defined>
    <meta:user-defined meta:name="DCTERMS.W3CDTF/OVERHEIDop.jaargang">2025</meta:user-defined>
    <meta:user-defined meta:name="OVERHEIDop.publicationIssue">495517</meta:user-defined>
    <meta:user-defined meta:name="OVERHEIDop.GmbID/DC.identifier">gmb-2025-495517</meta:user-defined>
    <meta:user-defined meta:name="OVERHEIDop.versieInformatie"/>
  </office:meta>
</office:document-meta>
</file>