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's Eck en Wielsch Fanfaregezelschap Prinses Juli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ck en Wielsch Fanfaregezelschap Prinses Juliana heeft melding gedaan voor het organiseren van bingo’s. </text:p>
            <text:p text:style-name="last-al">Deze bingo’s zullen gehouden worden op elke eerste zondag van de maand vanaf 14:00 uur in het Dorpshuis ’t Ecksternest te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55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Eck en Wielsch Fanfaregezelschap Prinses Juliana</meta:user-defined>
    <dc:language>nl</dc:language>
    <meta:user-defined meta:name="OVERHEIDop.locatietype/OVERHEIDop.gebiedsmarkering">Adres</meta:user-defined>
    <meta:user-defined meta:name="DC.title">Melding bingo's Eck en Wielsch Fanfaregezelschap Prinses Julian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511</meta:user-defined>
    <meta:user-defined meta:name="OVERHEIDop.GmbID/DC.identifier">gmb-2025-495511</meta:user-defined>
    <meta:user-defined meta:name="OVERHEIDop.versieInformatie"/>
  </office:meta>
</office:document-meta>
</file>