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Theemsweg en de Neckar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op dezelfde dag verzonden, dossiernummer Z2025-006809) een omgevingsvergunning heeft verleend voor de Uitvoeren werk of werkzaamheden (vb: artikel 5.1 lid 1 onder a Omgevingswet).</text:p>
            <text:p text:style-name="common-al">De aanvraag betreft het binnen beschermde kabel- en leidingstroken plaatsen van bewegwijzering op locatie langs de Theemsweg en Neckarweg 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5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809</meta:user-defined>
    <meta:user-defined meta:name="DCTERMS.abstract">het binnen beschermde kabel- en leidingstroken plaatsen van bewegwijz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ngs de Theemsweg en de Neckarweg te Rotterdam</meta:user-defined>
    <meta:user-defined meta:name="DCTERMS.W3CDTF/DCTERMS.available">2025-11-14</meta:user-defined>
    <meta:user-defined meta:name="DCTERMS.W3CDTF/OVERHEIDop.jaargang">2025</meta:user-defined>
    <meta:user-defined meta:name="OVERHEIDop.publicationIssue">495508</meta:user-defined>
    <meta:user-defined meta:name="OVERHEIDop.GmbID/DC.identifier">gmb-2025-495508</meta:user-defined>
    <meta:user-defined meta:name="OVERHEIDop.versieInformatie"/>
  </office:meta>
</office:document-meta>
</file>