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wijziging wijziging exploitatievergunning ‘t Straotje - Kerkstraat 18, 5492AH Sint-Oedenro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2 november 2025 besloten om een exploitatievergunning te verlenen waarbij gedurende de periode 14 november 2025 tot en met 31 december 2025 vrijstelling wordt verleend van de inzet van een portier/beveiliger op een reguliere vrijdagavond. Na deze periode herleven alle onderstaande voorschriften. </text:p>
            <text:p text:style-name="common-al">
            <text:span text:style-name="nadrukvet"> Gegevens vergunning</text:span>
          </text:p>
            <text:p text:style-name="common-al"> Omschrijving: exploitatievergunning ‘t Straotje</text:p>
            <text:p text:style-name="common-al"> Locatie: Kerkstraat 18, 5492AH Sint-Oedenrode</text:p>
            <text:p text:style-name="common-al"> Zaaknummer: WDH-2025-0737</text:p>
            <text:p text:style-name="common-al"> Verzenddatum van het besluit: 12-11-2025</text:p>
            <text:p text:style-name="common-al">
            <text:span text:style-name="nadrukvet">Bezwaar maken</text:span>
          </text:p>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WDH-2025-0737.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550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50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WDH-2025-0737</meta:user-defined>
    <meta:user-defined meta:name="DCTERMS.abstract">Gemeente Meierijstad - te verlenen - melding wijziging alcoholwetv. - wijziging exploitatievergunning ‘t Straotje - Kerkstraat 18, 5492AH Sint-Oedenrode</meta:user-defined>
    <dc:language>nl</dc:language>
    <meta:user-defined meta:name="OVERHEIDop.locatietype/OVERHEIDop.gebiedsmarkering">Adres</meta:user-defined>
    <meta:user-defined meta:name="DC.title">Gemeente Meierijstad - te verlenen - wijziging wijziging exploitatievergunning ‘t Straotje - Kerkstraat 18, 5492AH Sint-Oedenrode</meta:user-defined>
    <meta:user-defined meta:name="DCTERMS.W3CDTF/DCTERMS.available">2025-11-14</meta:user-defined>
    <meta:user-defined meta:name="DCTERMS.W3CDTF/OVERHEIDop.jaargang">2025</meta:user-defined>
    <meta:user-defined meta:name="OVERHEIDop.publicationIssue">495507</meta:user-defined>
    <meta:user-defined meta:name="OVERHEIDop.GmbID/DC.identifier">gmb-2025-495507</meta:user-defined>
    <meta:user-defined meta:name="OVERHEIDop.versieInformatie"/>
  </office:meta>
</office:document-meta>
</file>