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26, 8536 TN Oosterzee: Verlenging beslistermijn aangevraagde omgevingsvergunning wijzigen van de bestemming. (Z.864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Herenweg 26, 8536 TN Oosterzee </text:span>
          </text:p>
            <text:p text:style-name="common-al">Op 10-11-2025 heeft de gemeente de beslistermijn voor een aangevraagde omgevingsvergunning voor de Herenweg 26, 8536 TN Oosterzee verlengd met maximaal zes weken. De uiterste datum waarop de gemeente een besluit moet nemen is nu 23-12-2025. De aanvraag betreft het wijzigen van de bestemm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64339</meta:user-defined>
    <dc:language>nl</dc:language>
    <meta:user-defined meta:name="OVERHEIDop.locatietype/OVERHEIDop.gebiedsmarkering">Punt</meta:user-defined>
    <meta:user-defined meta:name="DC.title">Herenweg 26, 8536 TN Oosterzee: Verlenging beslistermijn aangevraagde omgevingsvergunning wijzigen van de bestemming. (Z.864339)</meta:user-defined>
    <meta:user-defined meta:name="DCTERMS.W3CDTF/DCTERMS.available">2025-11-14</meta:user-defined>
    <meta:user-defined meta:name="DCTERMS.W3CDTF/OVERHEIDop.jaargang">2025</meta:user-defined>
    <meta:user-defined meta:name="OVERHEIDop.publicationIssue">495505</meta:user-defined>
    <meta:user-defined meta:name="OVERHEIDop.GmbID/DC.identifier">gmb-2025-495505</meta:user-defined>
    <meta:user-defined meta:name="OVERHEIDop.versieInformatie"/>
  </office:meta>
</office:document-meta>
</file>