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thenelaan 149 2152KL Nieuw-Vennep, het realiseren van een dakopbouw, 2025092301671, 039412577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696</meta:user-defined>
    <meta:user-defined meta:name="DCTERMS.abstract">het realiseren van een dakopbouw</meta:user-defined>
    <dc:language>nl</dc:language>
    <meta:user-defined meta:name="DC.title">Gemeente Haarlemmermeer, Verleende aanvraag omgevingsvergunning, Athenelaan 149 2152KL Nieuw-Vennep, het realiseren van een dakopbouw, 2025092301671, 039412577696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361</meta:user-defined>
    <meta:user-defined meta:name="OVERHEIDop.publicationIssue">495503</meta:user-defined>
    <meta:user-defined meta:name="OVERHEIDop.GmbID/DC.identifier">gmb-2025-495503</meta:user-defined>
    <meta:user-defined meta:name="OVERHEIDop.versieInformatie"/>
  </office:meta>
</office:document-meta>
</file>