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ottevenweg 2B, 5813BJ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februari 2025 besloten om de beslistermijn voor de aanvraag met zaaknummer Z2024-00011097 voor het bouwen van een woning op locatie <text:span text:style-name="nadrukvet">Pottevenweg 2B, 5813BJ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55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097</meta:user-defined>
    <meta:user-defined meta:name="DCTERMS.abstract">Betreft: Beschikking verlenging beslistermijn Omgevingsvergunning - Pottevenweg 2B, 5813BJ Ysselstey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Pottevenweg 2B, 5813BJ Ysselstey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50</meta:user-defined>
    <meta:user-defined meta:name="OVERHEIDop.GmbID/DC.identifier">gmb-2025-49550</meta:user-defined>
    <meta:user-defined meta:name="OVERHEIDop.versieInformatie"/>
  </office:meta>
</office:document-meta>
</file>