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b9fed03-94b3-4620-b2ae-1571c51c82e6.jpg" manifest:media-type="image/x-eps"/>
  <manifest:file-entry manifest:full-path="Pictures/Picture1i20465803-acbe-4a1b-bbd0-06485e1e5c0f.png" manifest:media-type="image/x-eps"/>
  <manifest:file-entry manifest:full-path="Pictures/afb964808637if01a95f4-6129-4e31-a878-400113a0e2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ÉÉN ALGEMENE GEHANDICAPTENPARKEERPLAATS AAN GIETMAL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114349</text:p>
            <text:p text:style-name="al"/>
            <text:p text:style-name="al">
            <text:span text:style-name="nadrukvet">College van burgemeester en wethouders van 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het mandaatbesluit van de gemeente Hardinxveld-Giessendam is ondergetekende bevoegd dit besluit te nemen. </text:p>
              </text:list-item>
            </text:list>
            <text:p text:style-name="al"/>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Hardinxveld-Giessendam is;</text:p>
              </text:list-item>
              <text:list-item text:style-override="id1-3-2-1-1-20-2">
                <text:number>•</text:number>
                <text:p text:style-name="al">de in dit verkeersbesluit genoemde weg ligt binnen de bebouwde kom van de kern Hardinxveld-Giessendam;</text:p>
              </text:list-item>
              <text:list-item text:style-override="id1-3-2-1-1-20-3">
                <text:number>•</text:number>
                <text:p text:style-name="al">Gietmal een erftoegangsweg is waarop een maximumsnelheid geldt van 30 km/u;</text:p>
              </text:list-item>
              <text:list-item text:style-override="id1-3-2-1-1-20-4">
                <text:number>•</text:number>
                <text:p text:style-name="al">aan Gietmal parkeren mogelijk is voor bewoners en bezoekers;</text:p>
              </text:list-item>
              <text:list-item text:style-override="id1-3-2-1-1-20-5">
                <text:number>•</text:number>
                <text:p text:style-name="al">er een verzoek is binnengekomen van een bewoner uit het zogenoemde pand 'Poortgebouw" voor het creëren van één gehandicaptenparkeerplaats;</text:p>
              </text:list-item>
              <text:list-item text:style-override="id1-3-2-1-1-20-6">
                <text:number>•</text:number>
                <text:p text:style-name="al">er op dit moment meerdere bewoners in het Poortgebouw wonen met een bestuurdersgehandicaptenparkeerkaart, maar er geen gehandicaptenparkeerplaatsen zijn;</text:p>
              </text:list-item>
              <text:list-item text:style-override="id1-3-2-1-1-20-7">
                <text:number>•</text:number>
                <text:p text:style-name="al">het aanwijzen van de parkeerplaats die het dichtst bij de ingang vanuit het parkeerterrein gezien is gelegen van het zogenoemde "Poortgebouw" als gehandicaptenparkeerplaats en het inrichten daarvan als een gehandicaptenparkeerplaats, invulling geeft aan de behoefte voor een gehandicaptenparkeerplaats bij het "Poortgebouw";</text:p>
              </text:list-item>
              <text:list-item text:style-override="id1-3-2-1-1-20-8">
                <text:number>•</text:number>
                <text:p text:style-name="al">door deze aanwijzing geen extra parkeerdruk ontstaat, omdat deze gehandicaptenparkeerplaats voornamelijk gebruikt wordt door bewoners van "het Poortgebouw";</text:p>
              </text:list-item>
              <text:list-item text:style-override="id1-3-2-1-1-20-9">
                <text:number>•</text:number>
                <text:p text:style-name="al">er overleg is geweest met het Sociaal domein over het aanwijzen van deze gehandicaptenparkeerplaats;</text:p>
              </text:list-item>
              <text:list-item text:style-override="id1-3-2-1-1-20-10">
                <text:number>•</text:number>
                <text:p text:style-name="al">ondanks het positieve advies van de politie met de terughoudendheid op handhavingscapaciteit, er binnen gemeente Hardinxveld-Giessendam wordt gehandhaafd op foutief parkeergedrag. Hieronder is begrepen het parkeren in de parkeervakken waar het verkeersbord E6 bij staat;</text:p>
              </text:list-item>
              <text:list-item text:style-override="id1-3-2-1-1-20-11">
                <text:number>•</text:number>
                <text:p text:style-name="al">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1-20-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text:p>
            <text:p text:style-name="al">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één gehandicaptenparkeerplaats bij het zogenoemde "Poortgebouw" bij de Gietijzer. Deze gehandicaptenparkeerplaats komt in de dichtst bij gelegen parkeerplaats van de ingang van het Poortgebouw, gezien vanuit het parkeerterrein bij "het Poortgebouw". Door het plaatsen van het verkeersbord E6 wordt de aangewezen plaats gereserveerd voor gehandicaptenparkeerkaarthouders;</text:p>
              </text:list-item>
              <text:list-item text:style-override="id1-3-2-1-1-29-2">
                <text:number>2.</text:number>
                <text:p text:style-name="al">de verkeersmaatregel te hebben vastgelegd op de hieronder opgenomen overzichtsfoto's met het kenmerk 2025-0114349 d.d.: 05-11-2025.</text:p>
              </text:list-item>
            </text:list>
            <text:p text:style-name="al"/>
            <text:p text:style-name="al"/>
            <text:p text:style-name="al">
            <draw:frame><draw:text-box><text:section text:name="plaatje_id1-3-2-1-1-32-1" text:style-name="plaatje">
              <text:p text:style-name="illustratie_id1-3-2-1-1-32-1-1"><draw:frame draw:style-name="illustratie_id1-3-2-1-1-32-1-1" text:anchor-type="paragraph" svg:width="153mm" svg:height="64.47169811320754mm"><draw:image xlink:href="Pictures/Picture2ibb9fed03-94b3-4620-b2ae-1571c51c82e6.jpg" xlink:type="simple"/></draw:frame></text:p>
            </text:section></draw:text-box></draw:frame>
          </text:p>
            <text:p text:style-name="al"/>
            <text:p text:style-name="al">Bovenaanzicht van de nieuwe situatie.</text:p>
            <text:p text:style-name="al"/>
            <text:p text:style-name="al"/>
            <text:p text:style-name="al">
            <draw:frame><draw:text-box><text:section text:name="plaatje_id1-3-2-1-1-37-1" text:style-name="plaatje">
              <text:p text:style-name="illustratie_id1-3-2-1-1-37-1-1"><draw:frame draw:style-name="illustratie_id1-3-2-1-1-37-1-1" text:anchor-type="paragraph" svg:width="153mm" svg:height="85.2566037735849mm"><draw:image xlink:href="Pictures/Picture1i20465803-acbe-4a1b-bbd0-06485e1e5c0f.png" xlink:type="simple"/></draw:frame></text:p>
            </text:section></draw:text-box></draw:frame>
          </text:p>
            <text:p text:style-name="al"/>
            <text:p text:style-name="al">Zijaanzicht van de nieuwe situatie.</text:p>
            <text:p text:style-name="al"/>
            <text:p text:style-name="al"/>
            <text:p text:style-name="al"/>
            <text:p text:style-name="al"/>
            <text:p text:style-name="al"/>
            <text:p text:style-name="al"/>
            <text:p text:style-name="al"/>
            <text:p text:style-name="al">Aldus besloten te Hardinxveld-Giessendam, 05-11-2025.</text:p>
            <text:p text:style-name="al"/>
            <text:p text:style-name="al">Namens burgemeester en wethouders van de gemeente Hardinxveld-Giessendam,</text:p>
            <text:p text:style-name="al"/>
            <text:p text:style-name="al">
            <draw:frame><draw:text-box><text:section text:name="plaatje_id1-3-2-1-1-51-1" text:style-name="plaatje">
              <text:p text:style-name="illustratie_id1-3-2-1-1-51-1-1"><draw:frame draw:style-name="illustratie_id1-3-2-1-1-51-1-1" text:anchor-type="paragraph" svg:width="10.1mm" svg:height="8.6mm"><draw:image xlink:href="Pictures/afb964808637if01a95f4-6129-4e31-a878-400113a0e251.png" xlink:type="simple"/></draw:frame></text:p>
            </text:section></draw:text-box></draw:frame>
          </text:p>
            <text:p text:style-name="al"/>
            <text:p text:style-name="al">S.A. Stael</text:p>
            <text:p text:style-name="al">Medewerker Mobiliteit</text:p>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publicatie van dit verkeersbesluit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p text:style-name="al"/>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54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Algemene gehandicaptenparkeerplaats - Gietm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VAN ÉÉN ALGEMENE GEHANDICAPTENPARKEERPLAATS AAN GIETMAL TE HARDINXVELD-GIESSENDAM</meta:user-defined>
    <meta:user-defined meta:name="DCTERMS.W3CDTF/DCTERMS.available">2025-11-19</meta:user-defined>
    <meta:user-defined meta:name="DCTERMS.W3CDTF/OVERHEIDop.jaargang">2025</meta:user-defined>
    <meta:user-defined meta:name="OVERHEIDop.publicationIssue">495499</meta:user-defined>
    <meta:user-defined meta:name="OVERHEIDop.GmbID/DC.identifier">gmb-2025-495499</meta:user-defined>
    <meta:user-defined meta:name="OVERHEIDop.versieInformatie"/>
  </office:meta>
</office:document-meta>
</file>