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constructief verbouwen van het portaa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823 </text:p>
            <text:p text:style-name="common-al"> Omschrijving: constructief verbouwen van het portaal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48 5621HT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2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8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49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9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23</meta:user-defined>
    <meta:user-defined meta:name="DCTERMS.abstract">constructief verbouwen van het portaa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constructief verbouwen van het portaal van het pand</meta:user-defined>
    <meta:user-defined meta:name="OVERHEIDop.datumEindeReactietermijn">2025-12-25</meta:user-defined>
    <meta:user-defined meta:name="OVERHEIDop.terinzageleggingBG">https://publicaties.eindhoven.nl/dossier/EHV-ZP2025-007823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98</meta:user-defined>
    <meta:user-defined meta:name="OVERHEIDop.GmbID/DC.identifier">gmb-2025-495498</meta:user-defined>
    <meta:user-defined meta:name="OVERHEIDop.versieInformatie"/>
  </office:meta>
</office:document-meta>
</file>