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paardenbak/ paddock, Mounehoek 16, Garyp</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aanleggen van een paardenbak/ paddock, Mounehoek 16, Garyp</text:p>
            <text:p text:style-name="common-al">Zaaknummer: TZ2025-002203</text:p>
            <text:p text:style-name="common-al">Zaakadres: Mounehoek 16, Garyp</text:p>
            <text:p text:style-name="common-al">Omschrijving: het aanleggen van een paardenbak/ paddock</text:p>
            <text:p text:style-name="common-al">Datum ontvangst: 18-09-2025</text:p>
            <text:p text:style-name="common-al">Datum bekendmaking: 19-11-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9549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9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9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2203</meta:user-defined>
    <meta:user-defined meta:name="DCTERMS.abstract">het aanleggen van een paardenbak/ paddock</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aanleggen van een paardenbak/ paddock, Mounehoek 16, Garyp</meta:user-defined>
    <meta:user-defined meta:name="DCTERMS.W3CDTF/DCTERMS.available">2025-11-19</meta:user-defined>
    <meta:user-defined meta:name="DCTERMS.W3CDTF/OVERHEIDop.jaargang">2025</meta:user-defined>
    <meta:user-defined meta:name="OVERHEIDop.publicationIssue">495491</meta:user-defined>
    <meta:user-defined meta:name="OVERHEIDop.GmbID/DC.identifier">gmb-2025-495491</meta:user-defined>
    <meta:user-defined meta:name="OVERHEIDop.versieInformatie"/>
  </office:meta>
</office:document-meta>
</file>