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85, 1935 AH Egmond-Binnen, verduurzaming en uitbreiding van Monasterium Sint Lioba (gemeentelijk monument), datum ontvangst 31 oktober 2025 (Z2025-00008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54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22</meta:user-defined>
    <meta:user-defined meta:name="DCTERMS.abstract">Herenweg 85, 1935 AH Egmond-Binnen, verduurzaming en uitbreiding van Monasterium Sint Lioba (gemeentelijk monument), datum ontvangst 31 oktober 2025 (Z2025-00008222)</meta:user-defined>
    <dc:language>nl</dc:language>
    <meta:user-defined meta:name="OVERHEIDop.locatietype/OVERHEIDop.gebiedsmarkering">Vlak</meta:user-defined>
    <meta:user-defined meta:name="DC.title">Gemeente Bergen, ontvangen aanvraag omgevingsvergunning, Herenweg 85, 1935 AH Egmond-Binnen, verduurzaming en uitbreiding van Monasterium Sint Lioba (gemeentelijk monument), datum ontvangst 31 oktober 2025 (Z2025-00008222)</meta:user-defined>
    <meta:user-defined meta:name="DCTERMS.W3CDTF/DCTERMS.available">2025-11-14</meta:user-defined>
    <meta:user-defined meta:name="DCTERMS.W3CDTF/OVERHEIDop.jaargang">2025</meta:user-defined>
    <meta:user-defined meta:name="OVERHEIDop.publicationIssue">495489</meta:user-defined>
    <meta:user-defined meta:name="OVERHEIDop.GmbID/DC.identifier">gmb-2025-495489</meta:user-defined>
    <meta:user-defined meta:name="OVERHEIDop.versieInformatie"/>
  </office:meta>
</office:document-meta>
</file>