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 <text:span text:style-name="nadrukvet">Zestienhovensekade 162-166</text:span> te Rotterdam<text:span text:style-name="nadrukvet">, </text:span>gemeente Overschie sectie C, nummers 6860, 6821 t/m 6870 (alle geheel) <text:span text:style-name="nadrukvet">(Zaak ID</text:span> <text:span text:style-name="nadrukvet">3421767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97802" xlink:type="simple">https://loket.dcmr.nl/mozard/!suite92.scherm1007?mObj=9797802</text:a> </text:p>
            <text:p text:style-name="common-al"/>
            <text:p text:style-name="last-al">Schiedam, 13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48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21767</meta:user-defined>
    <meta:user-defined meta:name="DCTERMS.abstract">B&amp;W hebben ingestemd met evaluatieverslag en nazorgplan voor locatie Zestienhovensekade 162-166 te Rotterdam. </meta:user-defined>
    <dc:language>nl</dc:language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87</meta:user-defined>
    <meta:user-defined meta:name="OVERHEIDop.GmbID/DC.identifier">gmb-2025-495487</meta:user-defined>
    <meta:user-defined meta:name="OVERHEIDop.versieInformatie"/>
  </office:meta>
</office:document-meta>
</file>