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en in het kader van de Omgevingswet, het starten van een garagebedrijf met een wasstraat, Pannerdenseweg 99, te Doornenburg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3188</text:p>
            <text:p text:style-name="common-al">Datum indiening: 14-10-2025</text:p>
            <text:p text:style-name="common-al">Omschrijving: Het starten van een garagebedrijf met een wasstraat</text:p>
            <text:p text:style-name="common-al">Adres: Pannerdenseweg 99 te Doornenburg</text:p>
            <text:p text:style-name="common-al">Besluit: Afgehandeld</text:p>
            <text:p text:style-name="common-al">Datum ondertekening: 06-11-2025</text:p>
            <text:p text:style-name="common-al">Datum verzending: 06-11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9548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8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8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en in het kader van de Omgevingswet, het starten van een garagebedrijf met een wasstraat, Pannerdenseweg 99, te Doornenburg  Meld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486</meta:user-defined>
    <meta:user-defined meta:name="OVERHEIDop.GmbID/DC.identifier">gmb-2025-495486</meta:user-defined>
    <meta:user-defined meta:name="OVERHEIDop.versieInformatie"/>
  </office:meta>
</office:document-meta>
</file>