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gnaland 26, 2591 CC 's-Gravenhage, Dignaland 52, 2591 CD 's-Gravenhage, Dignaland 68, 2591 CD 's-Gravenhage, Dignaland 70, 2591 CD 's-Gravenhage, Dignaland 78, 2591 CD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gnaland 26, Dignaland 52, Dignaland 68. Dignaland 70, Dignaland 78, Dignaland 82 en Dignaland 98</text:span>
          </text:p>
            <text:p text:style-name="common-al">
            <text:span text:style-name="nadrukvet">
              <text:span text:style-name="nadrukcur"/>
            </text:span>
          </text:p>
            <text:p text:style-name="common-al">
            <text:span text:style-name="nadrukvet">
              <text:span text:style-name="nadrukcur">Ons kenmerk: </text:span>
            </text:span>VTH2025-401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gnaland 26, 2591 CC 's-Gravenhage, Dignaland 52, 2591 CD 's-Gravenhage, Dignaland 68, 2591 CD 's-Gravenhage, Dignaland 70, 2591 CD 's-Gravenhage, Dignaland 78, 2591 CD 's-Gravenhage, Dignaland 82, 2591 CD 's-Gravenhage, Dignaland 98, 2591 CD 's-Gravenhage</text:p>
            <text:p text:style-name="common-al">
            
          </text:p>
            <text:p text:style-name="common-al">
            <text:span text:style-name="nadrukvet">
              <text:span text:style-name="nadrukcur">Ontvangstdatum aanvraag:</text:span>
            </text:span>
          </text:p>
            <text:p text:style-name="common-al">12-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4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190</meta:user-defined>
    <meta:user-defined meta:name="DCTERMS.abstract">het verwijderen van asbesthoudende materialen uit de panden Dignaland 26, Dignaland 52, Dignaland 68. Dignaland 70, Dignaland 78, Dignaland 82 en Dignaland 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ignaland 26, 2591 CC 's-Gravenhage, Dignaland 52, 2591 CD 's-Gravenhage, Dignaland 68, 2591 CD 's-Gravenhage, Dignaland 70, 2591 CD 's-Gravenhage, Dignaland 78, 2591 CD 's-</meta:user-defined>
    <meta:user-defined meta:name="DCTERMS.W3CDTF/DCTERMS.available">2025-11-14</meta:user-defined>
    <meta:user-defined meta:name="DCTERMS.W3CDTF/OVERHEIDop.jaargang">2025</meta:user-defined>
    <meta:user-defined meta:name="OVERHEIDop.publicationIssue">495484</meta:user-defined>
    <meta:user-defined meta:name="OVERHEIDop.GmbID/DC.identifier">gmb-2025-495484</meta:user-defined>
    <meta:user-defined meta:name="OVERHEIDop.versieInformatie"/>
  </office:meta>
</office:document-meta>
</file>