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gonautenweg 1, 3054 R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 oktober 2025 een aanvraag voor een omgevingsvergunning heeft ontvangen voor activiteiten Omgevingsplanactiviteit Bouwwerken (Grondslag: Ow, artikel 5.1, eerste lid, onder a) en de Bouwactiviteit (technisch) (Grondslag: Ow, artikel 5.1, tweede lid, onder a).</text:p>
            <text:p text:style-name="common-al">De aanvraag betreft het vervangen van een overheaddeur op locatie Argonautenweg 1, 3054 RP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4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64</meta:user-defined>
    <meta:user-defined meta:name="DCTERMS.abstract">het vervangen van een overhead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rgonautenweg 1, 3054 RP Rot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78</meta:user-defined>
    <meta:user-defined meta:name="OVERHEIDop.GmbID/DC.identifier">gmb-2025-495478</meta:user-defined>
    <meta:user-defined meta:name="OVERHEIDop.versieInformatie"/>
  </office:meta>
</office:document-meta>
</file>