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 (GBV00 L 936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807</text:p>
            <text:p text:style-name="common-al">De omschrijving van de zaak: realiseren van een energieopslagsysteem op zonnepark Californie</text:p>
            <text:p text:style-name="common-al">De ontvangstdatum van de zaak: 4 september 2025</text:p>
            <text:p text:style-name="common-al">De globale locatie: Grubbenvorst (GBV00 L 936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54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07</meta:user-defined>
    <meta:user-defined meta:name="DCTERMS.abstract">Betreft: Beschikking verlenging beslistermijn op locatie Grubbenvorst (GBV00 L 936)</meta:user-defined>
    <dc:language>nl</dc:language>
    <meta:user-defined meta:name="OVERHEIDop.locatietype/OVERHEIDop.gebiedsmarkering">Vlak</meta:user-defined>
    <meta:user-defined meta:name="DC.title">Grubbenvorst (GBV00 L 936), Kennisgeving termijnverlenging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77</meta:user-defined>
    <meta:user-defined meta:name="OVERHEIDop.GmbID/DC.identifier">gmb-2025-495477</meta:user-defined>
    <meta:user-defined meta:name="OVERHEIDop.versieInformatie"/>
  </office:meta>
</office:document-meta>
</file>