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- aanleggen van een parkeerplaats - Grotestraat 137, 7622GD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5 een besluit genomen op de aanvraag met zaaknummer Z2025-00000459 voor een omgevingsvergunning voor het aanleggen van een parkeerplaats op locatie Grotestraat 137, 7622GD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2 nov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9547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7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7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59</meta:user-defined>
    <meta:user-defined meta:name="DCTERMS.abstract">Betreft: {besluit regulier) op locatie Grotestraat 137, 7622GD Borne</meta:user-defined>
    <dc:language>nl</dc:language>
    <meta:user-defined meta:name="OVERHEIDop.locatietype/OVERHEIDop.gebiedsmarkering">Vlak</meta:user-defined>
    <meta:user-defined meta:name="DC.title">Kennisgeving besluit op Omgevingsvergunning - aanleggen van een parkeerplaats - Grotestraat 137, 7622GD Born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476</meta:user-defined>
    <meta:user-defined meta:name="OVERHEIDop.GmbID/DC.identifier">gmb-2025-495476</meta:user-defined>
    <meta:user-defined meta:name="OVERHEIDop.versieInformatie"/>
  </office:meta>
</office:document-meta>
</file>