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het treffen Gemeenschappelijke regeling Jeugdregio Een 10 voor de Jeugd</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 van de Wet gemeenschappelijke regelingen;</text:p>
            <text:p text:style-name="al"/>
            <text:p text:style-name="al">gelet op de toestemming van de raad van Asten bij besluit van 3 juni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Gemeenschappelijke regeling Jeugdregio Een 10 voor de Jeugd te treffen.</text:p>
            <text:p text:style-name="al"/>
            <text:p text:style-name="al">Dit besluit treedt in werking de dag na de bekendmaking.</text:p>
          </text:section>
        </text:section>
        <text:section text:name="regeling-sluiting_id1-3-2-3" text:style-name="regeling-sluiting">
          <text:section text:name="ondertekening_id1-3-2-3-1">
            <text:p><text:span text:style-name="functie">Asten, 4 november 2025</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p><text:span text:style-name="functie">M. Derks</text:span></text:p>
            <text:p><text:span text:style-name="functie">secretaris</text:span></text:p>
          </text:section>
          <text:section text:name="ondertekening_id1-3-2-3-5">
            <text:p><text:span text:style-name="functie"/></text:p>
            <text:p><text:span text:style-name="functie">A.A.H.C.M. van Extel-van Katwijk</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nt u het niet eens met het besluit?</text:span>
        </text:p>
          <text:p text:style-name="al"/>
          <text:p text:style-name="al">Tegen het besluit tot het treffen van de gemeenschappelijke regeling met de colleges van burgemeester en wethouders van de gemeenten Deurne, Geldrop-Mierlo, Gemert-Bakel, Helmond, Laarbeek, Nuenen c.a., Someren, Son en Breugel, Veldhoven en Waalre kunnen belanghebbenden gedurende een termijn van zes weken, gerekend vanaf de dag na bekendmaking, een gemotiveerd bezwaarschrift indienen bij het college van burgemeester en wethouders. Ook kan de voorzieningenrechter van de rechtbank Oost-Brabant te ’s-Hertogenbosch worden verzocht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54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OVERHEIDop.referentienummer">2024211570</meta:user-defined>
    <dc:language>nl</dc:language>
    <meta:user-defined meta:name="OVERHEIDop.locatietype/OVERHEIDop.gebiedsmarkering">Gemeente</meta:user-defined>
    <meta:user-defined meta:name="DC.title">Besluit over het treffen Gemeenschappelijke regeling Jeugdregio Een 10 voor de Jeugd</meta:user-defined>
    <meta:user-defined meta:name="DCTERMS.W3CDTF/DCTERMS.available">2025-11-17</meta:user-defined>
    <meta:user-defined meta:name="DCTERMS.W3CDTF/OVERHEIDop.jaargang">2025</meta:user-defined>
    <meta:user-defined meta:name="OVERHEIDop.publicationIssue">495472</meta:user-defined>
    <meta:user-defined meta:name="OVERHEIDop.GmbID/DC.identifier">gmb-2025-495472</meta:user-defined>
    <meta:user-defined meta:name="OVERHEIDop.versieInformatie"/>
  </office:meta>
</office:document-meta>
</file>