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wijziging van het (TAM) omgevingsplan voor de locatie Sweelinckl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Sweelincklaan te Tilburg. Deze wijziging heeft betrekking op een transformatie van bedrijventerrein naar een gemengde woonwijk. Daarbij worden maximaal 340 gestapelde en grondgebonden woningen toegevoegd en zijn andere functies in de plint toegestaan welke de wijkeconomie bevorderen.</text:p>
            <text:p text:style-name="common-al">De gemeente is op basis van artikel 16.29 van de Omgevingswet verplicht hiervan een aankondiging te doen.</text:p>
            <text:p text:style-name="common-al">
            <text:span text:style-name="nadrukvet">Participatie</text:span>
          </text:p>
            <text:p text:style-name="common-al">Ter voorbereiding van het wijzigingsbesluit omgevingsplan wordt in het kader van participatie toepassing gegeven aan de Richtlijn omgevingsdialoog van de gemeente Tilburg. In de richtlijn is uitgelegd hoe burgers, bedrijven en andere partners in de (directe) omgeving bij de voorbereiding kunnen worden betrokken. In dat stadium worden ook de ketenpartners/overleginstanties betrokken of geïnformeerd. </text:p>
            <text:p text:style-name="common-al">In het kader van het participatietraject is een participatieplan opgesteld. Op 6 juni 2023 is de omgevingsdialoog gestart met circa 100 omwonenden en betrokkenen. Hier is het schetsontwerp stedenbouwkundig plan getoond. De reacties waren overwegend positief over de opzet van het plan, onder andere het behouden van het groen en de toekomstvisie voor de aanleg van een park ten tijde van de herprofilering van de Quirijnstoklaan. Als aandachtpunten werden onder andere meegegeven de verkeersafwikkeling, aandacht voor woningen voor starters en senioren en bouwhoogte. </text:p>
            <text:p text:style-name="common-al">Het plan is vervolgens met deze input verder uitgewerkt tot een voorlopig ontwerp stedenbouwkundig plan. Dat is op 29 oktober 2024 getoond in een tweede omgevingsdialoog. Opnieuw waren de reacties overwegend positief. Aandachtspunten bleven verkeer en de bouwhoogte, al waren mensen wel positief dat de hogere bebouwing juist aan de Sweelincklaan wordt gesitueerd. </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text:p>
            <text:list text:style-name="id1-3-2-1-1-10">
              <text:list-item text:style-override="id1-3-2-1-1-10-1">
                <text:number>1.</text:number>
                <text:p text:style-name="al">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list-item>
              <text:list-item text:style-override="id1-3-2-1-1-10-2">
                <text:number>2.</text:number>
                <text:p text:style-name="al">Voor nadere informatie kunt u contact opnemen met de afdeling Ruimte, telefonisch bereikbaar onder nummer 14013 en per e-mail via <text:a xlink:href="mailto:ruimte@tilburg.nl" xlink:type="simple">ruimtelijkeplannen@tilburg.nl</text:a>. </text:p>
              </text:list-item>
            </text:list>
            <text:p text:style-name="common-al">Tilburg, 14 november 2025 </text:p>
            <text:p text:style-name="common-al">Het college, </text:p>
            <text:p text:style-name="common-al">mr. A. van Berckel, O. Hoes </text:p>
            <text:p text:style-name="common-al">gemeentesecretaris wnd. burgemeester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4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4-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de locatie Sweelincklaan te Tilburg</meta:user-defined>
    <meta:user-defined meta:name="DCTERMS.W3CDTF/DCTERMS.available">2025-11-14</meta:user-defined>
    <meta:user-defined meta:name="DCTERMS.W3CDTF/OVERHEIDop.jaargang">2025</meta:user-defined>
    <meta:user-defined meta:name="OVERHEIDop.publicationIssue">495471</meta:user-defined>
    <meta:user-defined meta:name="OVERHEIDop.GmbID/DC.identifier">gmb-2025-495471</meta:user-defined>
    <meta:user-defined meta:name="OVERHEIDop.versieInformatie"/>
  </office:meta>
</office:document-meta>
</file>