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uiderweg, ter hoogte van huisnummer 57b 1384L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aste brug ter hoogte van de schutsluis (Weespersluis - Brug 27)</text:p>
            <text:p text:style-name="common-al">Zaakadres: Korte Muiderweg, ter hoogte van huisnummer 57b 1384LP Weesp</text:p>
            <text:p text:style-name="common-al">Datum ontvangst: 28-10-2025</text:p>
            <text:p text:style-name="common-al">Zaaknummer: Z2025-045879</text:p>
            <text:p text:style-name="common-al">DSO-nummer: 20251028016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4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79</meta:user-defined>
    <meta:user-defined meta:name="DCTERMS.abstract">plaatsen van een vaste brug ter hoogte van de schutsluis (Weespersluis - Brug 2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Muiderweg, ter hoogte van huisnummer 57b 1384LP Wees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66</meta:user-defined>
    <meta:user-defined meta:name="OVERHEIDop.GmbID/DC.identifier">gmb-2025-495466</meta:user-defined>
    <meta:user-defined meta:name="OVERHEIDop.versieInformatie"/>
  </office:meta>
</office:document-meta>
</file>