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schuurfeest, Kruislandsedijk 8, 13 dec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oktober 2025 heeft de burgemeester van de gemeente Steenbergen een evenementenvergunning verleend voor het evenement "Winterschuurfeest" aan de Kruislandsedijk 8 te Steenbergen op 13 december 2025. Het besluit is op 20 oktober naar de aanvrager toegezonden en is geregistreerd onder nummer ZK25003068.</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546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6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6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3068</meta:user-defined>
    <dc:language>nl</dc:language>
    <meta:user-defined meta:name="OVERHEIDop.locatietype/OVERHEIDop.gebiedsmarkering">Adres</meta:user-defined>
    <meta:user-defined meta:name="DC.title">Verleende evenementenvergunning, Winterschuurfeest, Kruislandsedijk 8, 13 december 2025</meta:user-defined>
    <meta:user-defined meta:name="DCTERMS.W3CDTF/DCTERMS.available">2025-11-14</meta:user-defined>
    <meta:user-defined meta:name="DCTERMS.W3CDTF/OVERHEIDop.jaargang">2025</meta:user-defined>
    <meta:user-defined meta:name="OVERHEIDop.publicationIssue">495465</meta:user-defined>
    <meta:user-defined meta:name="OVERHEIDop.GmbID/DC.identifier">gmb-2025-495465</meta:user-defined>
    <meta:user-defined meta:name="OVERHEIDop.versieInformatie"/>
  </office:meta>
</office:document-meta>
</file>