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het tegengaan van kleinschalige bedrijfsruimten bedrijventerreine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 </text:span> </text:p>
            <text:p text:style-name="common-al">Het college van burgemeester en wethouders heeft het voornemen om een wijziging van het omgevingsplan voor te bereiden voor de bedrijventerreinen van Tilburg. Deze wijziging heeft betrekking op het niet langer mogelijk maken van vestiging van kleinschalige bedrijfsruimten inclusief garage/opslagboxen op onze bedrijventerreinen van middelgrote tot grote omvang die ingericht zijn op zwaardere bedrijfsactiviteiten (Kraaiven, Loven, Albion, Schepersven, Vossenberg, Katsbogten, T58, Enschot, Kanaalzone, Het Laar en Kreitenmolen). De gemeente is op basis van artikel 16.29 van de Omgevingswet verplicht hiervan een aankondiging te doen. </text:p>
            <text:p text:style-name="common-al">
            <text:span text:style-name="nadrukvet">Participatie </text:span> </text:p>
            <text:p text:style-name="common-al">De impact van deze wijziging op de fysieke leefomgeving is zeer gering. Er is daarom gekozen om enkel met Bedrijven Overleg Regio Tilburg (BORT) te participeren. Zij ondersteunen het plan en zijn van mening dat kleinere bedrijfsruimtes en opslagboxen niet thuishoren op de schaarse (grote) bedrijventerreinen, onder meer vanuit het oogpunt van veiligheid en verkeersbewegingen. Daarnaast geven ze aan dat de ruimte voor uitbreiding van maakindustrie en circulaire industrie cruciaal is en blijft en ook andere lokale MKB-bedrijven moeten kunnen groeien ter bevordering van de werkgelegenheid.</text:p>
            <text:p text:style-name="common-al">
            <text:span text:style-name="nadrukvet">Uitleg kennisgeving </text:span> </text:p>
            <text:p text:style-name="common-al">Dit bericht is alleen bedoeld om aan te kondigen dat de gemeente van plan is om een wijziging van het omgevingsplan voor te bereiden. Over de wijziging van het omgevingsplan zal de gemeente in de loop van dit of volgend jaar een besluit nemen. Op dit moment liggen er nog geen stukken ter inzage en is er geen gelegenheid om een zienswijze in te dienen of advies uit te brengen. Hier is later in het proces wel gelegenheid voor. Dit zal aangekondigd worden in een nieuwe publicatie waarin zal worden medegedeeld wanneer het ontwerp-wijzigingsbesluit ter visie zal worden gelegd. </text:p>
            <text:p text:style-name="common-al">1.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2. Voor nadere informatie kunt u contact opnemen met de afdeling Ruimte, telefonisch bereikbaar onder nummer 14013 en per e-mail via <text:a xlink:href="mailto:ruimte@tilburg.nl" xlink:type="simple">ruimtelijkeplannen@tilburg.nl</text:a>. </text:p>
            <text:p text:style-name="common-al">Tilburg, 14 november 2025</text:p>
            <text:p text:style-name="common-al">Het college, </text:p>
            <text:p text:style-name="common-al">mr. A. van Berckel,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4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8-a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TAM) omgevingsplan voor het tegengaan van kleinschalige bedrijfsruimten bedrijventerreinen te Tilburg</meta:user-defined>
    <meta:user-defined meta:name="DCTERMS.W3CDTF/DCTERMS.available">2025-11-14</meta:user-defined>
    <meta:user-defined meta:name="DCTERMS.W3CDTF/OVERHEIDop.jaargang">2025</meta:user-defined>
    <meta:user-defined meta:name="OVERHEIDop.publicationIssue">495461</meta:user-defined>
    <meta:user-defined meta:name="OVERHEIDop.GmbID/DC.identifier">gmb-2025-495461</meta:user-defined>
    <meta:user-defined meta:name="OVERHEIDop.versieInformatie"/>
  </office:meta>
</office:document-meta>
</file>