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markt van 28 februari t/m 1 maart 2026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november 2025 een besluit genomen op de aanvraag. De vergunning is aangevraagd voor Cadeaumarkt van 28 februari t/m 1 maart 2026 op locatie Rembrandtweg en Stadsplein. Periode geldigheid vergunning: 28 februari 2026 tot en met 28 februari 2031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57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4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5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46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79</meta:user-defined>
    <meta:user-defined meta:name="DCTERMS.abstract">Betreft:  besluit op locatie Rembrandtweg en Stadsplein</meta:user-defined>
    <dc:language>nl</dc:language>
    <meta:user-defined meta:name="OVERHEIDop.locatietype/OVERHEIDop.gebiedsmarkering">Punt</meta:user-defined>
    <meta:user-defined meta:name="DC.title">Aanvraag vergunning toegekend voor Cadeaumarkt van 28 februari t/m 1 maart 2026, Rembrandtweg en Stadsplei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60</meta:user-defined>
    <meta:user-defined meta:name="OVERHEIDop.GmbID/DC.identifier">gmb-2025-495460</meta:user-defined>
    <meta:user-defined meta:name="OVERHEIDop.versieInformatie"/>
  </office:meta>
</office:document-meta>
</file>