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5*"/>
    </style:style>
    <style:style style:family="table-column" style:parent-style-name="colspec" style:name="id1-3-2-2-1-10-1-3">
      <style:table-column-properties style:rel-column-width="25*"/>
    </style:style>
    <style:style style:family="table-column" style:parent-style-name="colspec" style:name="id1-3-2-2-1-10-1-4">
      <style:table-column-properties style:rel-column-width="26*"/>
    </style:style>
    <text:list-style style:name="id1-3-2-2-1-10-1-5-1-4-1">
      <text:list-level-style-bullet text:bullet-char="-" text:level="1">
        <style:list-level-properties text:min-label-width="10mm"/>
      </text:list-level-style-bullet>
    </text:list-style>
    <text:list-style style:name="id1-3-2-2-1-10-1-5-1-4-1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Regeling gegevensverstrekking basisregistratie personen Nieuwegei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euwegein;</text:p>
            <text:p text:style-name="al"/>
            <text:p text:style-name="al">gelet op de artikelen 1 en 2 van de Verordening gegevensverstrekking basisregistratie personen 2014;</text:p>
            <text:p text:style-name="al"/>
            <text:p text:style-name="al">besluit:</text:p>
            <text:p text:style-name="al"/>
            <text:p text:style-name="al">vast te stellen;</text:p>
            <text:p text:style-name="al"/>
            <text:p text:style-name="al">Besluit tot wijziging van de Regeling gegevensverstrekking basisregistratie personen Nieuwegein 2024;</text:p>
            <text:p text:style-name="al"/>
            <text:p text:style-name="al">De Regeling gegevensverstrekking basisregistratie personen Nieuwegein 2024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</text:span>
          </text:p>
            <text:p text:style-name="al">In Bijlage 1, tabel 1, rij ‘Afdeling CJZ’, ‘Statistiek en Onderzoek’ wordt in de kolom ‘Gegevens set BRP’ na ‘NAW-gegevens’ het volgende toegevoegd:</text:p>
            <text:p text:style-name="al">en gegevens ten aanzien van het A-nummer, geslacht, geboortedatum, leeftijd en wijk </text:p>
            <text:p text:style-name="al"/>
            <text:p text:style-name="al">
            <text:span text:style-name="nadrukvet">B</text:span>
          </text:p>
            <text:p text:style-name="al">In Bijlage 2 wordt een extra rij toegevoegd na de rij ‘Parkeerservice’ met de volgende inhoud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Woningnet</text:p>
                  </table:table-cell>
                  <table:table-cell table:style-name="cell_frame_all" table:number-rows-spanned="1" table:number-columns-spanned="1">
                    <text:p text:style-name="table_al">Beoordeling/uitvoering van aanvragen m.b.t. woningurgentie </text:p>
                  </table:table-cell>
                  <table:table-cell table:style-name="cell_frame_all" table:number-rows-spanned="1" table:number-columns-spanned="1">
                    <text:p text:style-name="table_al">Huisvestingswet, Huisvestingsverordening Regio Utrecht</text:p>
                  </table:table-cell>
                  <table:table-cell table:style-name="cell_frame_all" table:number-rows-spanned="1" table:number-columns-spanned="1">
                    <text:list text:style-name="id1-3-2-2-1-10-1-5-1-4-1">
                      <text:list-item text:style-override="id1-3-2-2-1-10-1-5-1-4-1-1">
                        <text:number>-</text:number>
                        <text:p text:style-name="table_al">Persoons-, huwelijks-, overlijdens-, verblijfstitel-, inschrijvings-, verblijfplaats-, ouder-, kind-, gezinsgegevens en geboorteplaats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die van de bekendmaking.</text:p>
              </text:list-item>
              <text:list-item text:style-override="id1-3-2-2-2-3">
                <text:number>2.</text:number>
                <text:p text:style-name="al">Artikel I A werkt terug tot en met 30 okto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5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Verordening gegevensverstrekking basisregistratie personen 2014]|[https://lokaleregelgeving.overheid.nl/CVDR328971/1</meta:user-defined>
    <meta:user-defined meta:name="DCTERMS.alternative">Regeling gegevensverstrekking basisregistratie personen Nieuwegein 2024</meta:user-defined>
    <dc:language>nl</dc:language>
    <meta:user-defined meta:name="OVERHEIDop.locatietype/OVERHEIDop.gebiedsmarkering">Gemeente</meta:user-defined>
    <meta:user-defined meta:name="DC.title">Regeling gegevensverstrekking basisregistratie personen Nieuwegein 2024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46</meta:user-defined>
    <meta:user-defined meta:name="OVERHEIDop.betreftRegeling">CVDR718875_2</meta:user-defined>
    <meta:user-defined meta:name="OVERHEIDop.GmbID/DC.identifier">gmb-2025-49546</meta:user-defined>
    <meta:user-defined meta:name="xs:date/OVERHEIDop.startdatum">2025-02-07</meta:user-defined>
    <meta:user-defined meta:name="OVERHEIDop.versieInformatie"/>
  </office:meta>
</office:document-meta>
</file>