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wijzigen van de kozijnen te Mantelschelp 36, 3225 BE Hellevoetsluis, Verzoeklocatie 2025082100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aan Mantelschelp 36, 3225 BE Hellevoetsluis, Verzoeklocatie 2025082100891</text:span>
          </text:p>
            <text:p text:style-name="common-al">De gemeente Voorne aan Zee heeft een omgevingsvergunning verleend. De gemeente geeft hiermee toestemming voor  het wijzigen van de kozijnen aan Mantelschelp 36, 3225 BE Hellevoetsluis, Verzoeklocatie 20250821008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54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8646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wijzigen van de kozijnen te Mantelschelp 36, 3225 BE Hellevoetsluis, Verzoeklocatie 2025082100891</meta:user-defined>
    <meta:user-defined meta:name="DCTERMS.W3CDTF/DCTERMS.available">2025-11-14</meta:user-defined>
    <meta:user-defined meta:name="DCTERMS.W3CDTF/OVERHEIDop.jaargang">2025</meta:user-defined>
    <meta:user-defined meta:name="OVERHEIDop.publicationIssue">495458</meta:user-defined>
    <meta:user-defined meta:name="OVERHEIDop.GmbID/DC.identifier">gmb-2025-495458</meta:user-defined>
    <meta:user-defined meta:name="OVERHEIDop.versieInformatie"/>
  </office:meta>
</office:document-meta>
</file>