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G.L.N.H. Vierhoven, Brunsting 8, 9411 VK Beilen: voor het gedeeltelijk intrekken milieutoestemming van een varkenshouderij, ontvangstdatum aanvraag 10 november 2025. Zaaknummer: Z2025-025354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54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56</meta:user-defined>
    <meta:user-defined meta:name="OVERHEIDop.GmbID/DC.identifier">gmb-2025-495456</meta:user-defined>
    <meta:user-defined meta:name="OVERHEIDop.versieInformatie"/>
  </office:meta>
</office:document-meta>
</file>