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voor het leggen van één laagspanningskabel ten behoeve van een gemaal op het perceel HLD02 O0566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leggen van één laagspanningskabel ten behoeve van een gemaal op het perceel HLD02 O05667</text:span>
          </text:p>
            <text:p text:style-name="common-al">De Gemeente Amersfoort heeft op 06-11-2025 een aanvraag voor een omgevingsvergunning ontvangen voor het leggen van één laagspanningskabel ten behoeve van een gemaal op het perceel HLD02 O05667, met kenmerk CLZ-00030361<text:span text:style-name="nadrukvet">.</text:span>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neemt waarschijnlijk voor 02-01-2026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U kunt nu alvast de aanvraag van de vergunning bekijken en hierover vragen stellen. Hiervoor kunt u bellen met de gemeente. Dit kan via het telefoonnummer 14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495450</text:span><text:line-break/><text:date style:data-style-name="dag" text:fixed="true" text:date-value="2025-11-14"/><text:line-break/><text:date style:data-style-name="jaar" text:fixed="true" text:date-value="2025-1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5450</text:span><text:date style:data-style-name="nicedate" text:fixed="true" text:date-value="2025-1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5450</text:span><text:date style:data-style-name="nicedate" text:fixed="true" text:date-value="2025-1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CLZ-00030361</meta:user-defined>
    <dc:language>nl</dc:language>
    <meta:user-defined meta:name="OVERHEIDop.locatietype/OVERHEIDop.gebiedsmarkering">Vlak</meta:user-defined>
    <meta:user-defined meta:name="DC.title">Ontvangen aanvraag omgevingsvergunning voor het leggen van één laagspanningskabel ten behoeve van een gemaal op het perceel HLD02 O05667</meta:user-defined>
    <meta:user-defined meta:name="DCTERMS.W3CDTF/DCTERMS.available">2025-11-14</meta:user-defined>
    <meta:user-defined meta:name="DCTERMS.W3CDTF/OVERHEIDop.jaargang">2025</meta:user-defined>
    <meta:user-defined meta:name="OVERHEIDop.publicationIssue">495450</meta:user-defined>
    <meta:user-defined meta:name="OVERHEIDop.GmbID/DC.identifier">gmb-2025-495450</meta:user-defined>
    <meta:user-defined meta:name="OVERHEIDop.versieInformatie"/>
  </office:meta>
</office:document-meta>
</file>