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Koaidyk 6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Koaidyk 6, Earnewâld</text:p>
            <text:p text:style-name="common-al">Zaaknummer: TZ2025-002663</text:p>
            <text:p text:style-name="common-al">Zaakadres: Koaidyk 6, Earnewâld</text:p>
            <text:p text:style-name="common-al">Omschrijving: het uitbreiden van een woning</text:p>
            <text:p text:style-name="common-al">Datum ontvangst: 12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54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6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Koaidyk 6, Earnewâ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448</meta:user-defined>
    <meta:user-defined meta:name="OVERHEIDop.GmbID/DC.identifier">gmb-2025-495448</meta:user-defined>
    <meta:user-defined meta:name="OVERHEIDop.versieInformatie"/>
  </office:meta>
</office:document-meta>
</file>