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Intrekking aanvraag omgevingsvergunning, Rijbroeksedreef 30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een omgevingsvergunning is ingetrokken:</text:p>
            <text:p text:style-name="common-al">Locatie: Rijbroeksedreef 30 Beek en Donk </text:p>
            <text:p text:style-name="common-al">Activiteit: Afwijken van regels in het omgevingsplan  </text:p>
            <text:p text:style-name="common-al">Voor: Het bouwen van een vrijstaand bijgebouw  </text:p>
            <text:p text:style-name="common-al">Datum aanvraag: 21 oktober 2025  </text:p>
            <text:p text:style-name="common-al">DSO verzoeknummer: 2025102100418  </text:p>
            <text:p text:style-name="common-al">Aan deze procedure is het zaaknummer  ZOL-2025-00102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9544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44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44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1029</meta:user-defined>
    <dc:language>nl</dc:language>
    <meta:user-defined meta:name="OVERHEIDop.locatietype/OVERHEIDop.gebiedsmarkering">Adres</meta:user-defined>
    <meta:user-defined meta:name="DC.title">Gemeente Laarbeek, Intrekking aanvraag omgevingsvergunning, Rijbroeksedreef 30 te Beek en Donk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445</meta:user-defined>
    <meta:user-defined meta:name="OVERHEIDop.GmbID/DC.identifier">gmb-2025-495445</meta:user-defined>
    <meta:user-defined meta:name="OVERHEIDop.versieInformatie"/>
  </office:meta>
</office:document-meta>
</file>