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Zijpestraat 4 2131AZ Hoofddorp, het uitbreiden van de woning aan de achterzijde over twee verdiepingen, 2025090401459, 039412544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544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4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4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44366</meta:user-defined>
    <meta:user-defined meta:name="DCTERMS.abstract">het uitbreiden van de woning aan de achterzijde over twee verdiep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Zijpestraat 4 2131AZ Hoofddorp, het uitbreiden van de woning aan de achterzijde over twee verdiepingen, 2025090401459, 039412544366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444</meta:user-defined>
    <meta:user-defined meta:name="OVERHEIDop.GmbID/DC.identifier">gmb-2025-495444</meta:user-defined>
    <meta:user-defined meta:name="OVERHEIDop.versieInformatie"/>
  </office:meta>
</office:document-meta>
</file>