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het verrichten van nachtelijke werkzaamheden van 17 tot en met 21 november 2025, Rotonde De Star Leidschendam - kenmerk 00002307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het verrichten van nachtelijke werkzaamheden in de nacht van 17, 18, 19 en 20 november 2025, reservenacht 21 november 2025</text:p>
            <text:p text:style-name="common-al">tussen 20.00 uur en 06.00 uur. Locatie zal zijn, De Star tussen de rotonde Venestraat - De Tol - De Star en Postduivenvereniging de Vriendschap</text:p>
            <text:p text:style-name="common-al">
            
          </text:p>
            <text:p text:style-name="common-al">
            <text:span text:style-name="nadrukvet">Datum bekendmaking besluit: </text:span>12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544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75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geluidshinder verleend voor het verrichten van nachtelijke werkzaamheden van 17 tot en met 21 november 2025, Rotonde De Star Leidschendam - kenmerk 00002307528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42</meta:user-defined>
    <meta:user-defined meta:name="OVERHEIDop.GmbID/DC.identifier">gmb-2025-495442</meta:user-defined>
    <meta:user-defined meta:name="OVERHEIDop.versieInformatie"/>
  </office:meta>
</office:document-meta>
</file>