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nieuwe topsport trainingscomplex van FC Twente., Verzoeklocatie 2025111101476, J.J. van Deinselaan t.h.v. het Diekm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1 november 2025 hebben wij een aanvraag ontvangen voor het realiseren van een nieuwe topsport trainingscomplex van FC Twente. op de locatie  J.J. van Deinselaan t.h.v. het Diekman. De aanvraag is geregistreerd onder zaaknummer 0153Z20251112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4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2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aliseren van een nieuwe topsport trainingscomplex van FC Twente., Verzoeklocatie 2025111101476, J.J. van Deinselaan t.h.v. het Diekman</meta:user-defined>
    <meta:user-defined meta:name="DCTERMS.W3CDTF/DCTERMS.available">2025-11-26</meta:user-defined>
    <meta:user-defined meta:name="DCTERMS.W3CDTF/OVERHEIDop.jaargang">2025</meta:user-defined>
    <meta:user-defined meta:name="OVERHEIDop.publicationIssue">495441</meta:user-defined>
    <meta:user-defined meta:name="OVERHEIDop.GmbID/DC.identifier">gmb-2025-495441</meta:user-defined>
    <meta:user-defined meta:name="OVERHEIDop.versieInformatie"/>
  </office:meta>
</office:document-meta>
</file>