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het voornemen tot wijziging van het (TAM) omgevingsplan voor de locatie Bellini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Bellinistraat te Tilburg. Deze wijziging maakt de woningbouwontwikkeling mogelijk voor 2 woongebouwen met in totaal 141 betaalbare appartementen, een maatschappelijke voorziening van maximaal 225 m2 in de plint en een half-verdiepte parkeergarage met daktuin.</text:p>
            <text:p text:style-name="common-al">De gemeente is op basis van artikel 16.29 van de Omgevingswet verplicht hiervan een aankondiging te doen.</text:p>
            <text:p text:style-name="common-al">
            <text:span text:style-name="nadrukvet">Participatie</text:span>
          </text:p>
            <text:p text:style-name="common-al">Voor de ontwikkeling van project Bellini aan de Bellinistraat is uitvoering gegeven aan een participatietraject conform het gemeentelijk participatiebeleid voor ruimtelijke ontwikkelingen. Op basis van de gemeentelijke Richtlijn Omgevingsdialoog is het project ingedeeld in impactcategorie D, hetgeen de hoogste mate van participatie vereist. Dit impliceert een actieve rol van zowel de initiatiefnemers als de gemeente, de verplichting tot het instellen van een Planteam en de verankering van gekwalificeerd adviesrecht binnen het besluitvormingsproces.</text:p>
            <text:p text:style-name="common-al">De participatie heeft zich gericht op rechtstreeks belanghebbenden (directe omwonenden, huurders, eigenaar-bewoners, zorgpartijen) en aanvullende stakeholders (wijkraad, wijkpartners, maatschappelijke partijen, actiegroepen, woningzoekenden)). Ook doelgroepen met een verhoogde communicatieve kwetsbaarheid, zoals anderstaligen en laaggeletterden, zijn via passende kanalen bereikt. Het participatieproces voor dit specifieke plan omvatte de volgende onderdelen:</text:p>
            <text:list text:style-name="id1-3-2-1-1-7">
              <text:list-item text:style-override="id1-3-2-1-1-7-1">
                <text:number>1.</text:number>
                <text:p text:style-name="al">Informeel buurtmoment (oktober 2024)</text:p>
              </text:list-item>
              <text:list-item text:style-override="id1-3-2-1-1-7-2">
                <text:number>2.</text:number>
                <text:p text:style-name="al">Instelling Planteam Bellini (november 2024 – oktober 2025)</text:p>
              </text:list-item>
              <text:list-item text:style-override="id1-3-2-1-1-7-3">
                <text:number>3.</text:number>
                <text:p text:style-name="al">Themabijeenkomsten ouderen en bewoners met een migratieachtergrond</text:p>
              </text:list-item>
              <text:list-item text:style-override="id1-3-2-1-1-7-4">
                <text:number>4.</text:number>
                <text:p text:style-name="al">Terugkoppeling in de buurt (november 2025)</text:p>
              </text:list-item>
            </text:list>
            <text:p text:style-name="common-al">Het traject heeft geleid tot een formeel Planteamadvies, dat is en wordt betrokken bij de verdere planuitwerking.</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text:p>
            <text:list text:style-name="id1-3-2-1-1-11">
              <text:list-item text:style-override="id1-3-2-1-1-11-1">
                <text:number>1.</text:number>
                <text:p text:style-name="al">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list-item>
            </text:list>
            <text:list text:style-name="id1-3-2-1-1-12">
              <text:list-item text:style-override="id1-3-2-1-1-12-1">
                <text:number>1.</text:number>
                <text:p text:style-name="al">Voor nadere informatie kunt u contact opnemen met de afdeling Ruimte, telefonisch bereikbaar onder nummer 14013 en per e-mail via <text:a xlink:href="mailto:ruimte@tilburg.nl" xlink:type="simple">ruimtelijkeplannen@tilburg.nl</text:a>. </text:p>
              </text:list-item>
            </text:list>
            <text:p text:style-name="common-al">Tilburg, 14 november 2025</text:p>
            <text:p text:style-name="common-al">Het college,</text:p>
            <text:p text:style-name="common-al">mr. A. van Berckel, O. Hoes</text:p>
            <text:p text:style-name="last-al">gemeentesecretaris w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543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3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3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6-a001</meta:user-defined>
    <dc:language>nl</dc:language>
    <meta:user-defined meta:name="OVERHEIDop.locatietype/OVERHEIDop.gebiedsmarkering">Gemeente</meta:user-defined>
    <meta:user-defined meta:name="DC.title">Bekendmaking van het voornemen tot wijziging van het (TAM) omgevingsplan voor de locatie Bellinistraat te Tilburg</meta:user-defined>
    <meta:user-defined meta:name="DCTERMS.W3CDTF/DCTERMS.available">2025-11-14</meta:user-defined>
    <meta:user-defined meta:name="DCTERMS.W3CDTF/OVERHEIDop.jaargang">2025</meta:user-defined>
    <meta:user-defined meta:name="OVERHEIDop.publicationIssue">495439</meta:user-defined>
    <meta:user-defined meta:name="OVERHEIDop.GmbID/DC.identifier">gmb-2025-495439</meta:user-defined>
    <meta:user-defined meta:name="OVERHEIDop.versieInformatie"/>
  </office:meta>
</office:document-meta>
</file>