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Lelystad Besluit maatwerkvoorschriften voor het plaatsen en gebruiken van een energieopslagsysteem Locatie Minervaweg 10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maatwerkvoorschriften hebben opgelegd voor: </text:p>
            <text:p text:style-name="common-al"> </text:p>
            <text:p text:style-name="common-al">Omschrijving : Het plaatsen en gebruiken van een energieopslagsysteem</text:p>
            <text:p text:style-name="common-al">Aan : FPE Investments RE50 B.V. </text:p>
            <text:p text:style-name="common-al">Locatie : Minervaweg 10 in Lelystad</text:p>
            <text:p text:style-name="common-al">DSO-verzoeknummer : 2025021001590</text:p>
            <text:p text:style-name="common-al">Verzenddatum : 12-11-2025 </text:p>
            <text:p text:style-name="common-al">Kenmerk OFGV : Z2025-002472</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text:p>
            <text:p text:style-name="common-al"> </text:p>
            <text:p text:style-name="common-al">
            <text:span text:style-name="nadrukvet">Bent u het niet eens met het besluit?</text:span> </text:p>
            <text:p text:style-name="common-al">U kunt het college van burgemeester en wethouders van Lelystad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Postbus 91,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54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Lelystad Besluit maatwerkvoorschriften voor het plaatsen en gebruiken van een energieopslagsysteem Locatie Minervaweg 10 in Lelystad</meta:user-defined>
    <meta:user-defined meta:name="OVERHEIDop.datumEindeReactietermijn">2025-12-25</meta:user-defined>
    <meta:user-defined meta:name="OVERHEIDop.TilID/OVERHEIDop.terinzageleggingOP">til-2025-39331</meta:user-defined>
    <meta:user-defined meta:name="DCTERMS.W3CDTF/DCTERMS.available">2025-11-14</meta:user-defined>
    <meta:user-defined meta:name="DCTERMS.W3CDTF/OVERHEIDop.jaargang">2025</meta:user-defined>
    <meta:user-defined meta:name="OVERHEIDop.publicationIssue">495436</meta:user-defined>
    <meta:user-defined meta:name="OVERHEIDop.GmbID/DC.identifier">gmb-2025-495436</meta:user-defined>
    <meta:user-defined meta:name="OVERHEIDop.versieInformatie"/>
  </office:meta>
</office:document-meta>
</file>