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hiskyfesti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2 november 2025</text:p>
            <text:p text:style-name="common-al">Omschrijving: Whiskyfestival</text:p>
            <text:p text:style-name="common-al">Locatie: Malpertuus Clinge</text:p>
            <text:p text:style-name="common-al">Zaaknummer: 932656</text:p>
            <text:p text:style-name="common-al">Datum evenement: 22 november 2025</text:p>
            <text:p text:style-name="common-al">Tijdstip evenement: 13:00 uur tot 18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2 november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543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3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3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2656</meta:user-defined>
    <dc:language>nl</dc:language>
    <meta:user-defined meta:name="OVERHEIDop.locatietype/OVERHEIDop.gebiedsmarkering">Punt</meta:user-defined>
    <meta:user-defined meta:name="DC.title">Besluit evenementenvergunning Whiskyfestival 2025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35</meta:user-defined>
    <meta:user-defined meta:name="OVERHEIDop.GmbID/DC.identifier">gmb-2025-495435</meta:user-defined>
    <meta:user-defined meta:name="OVERHEIDop.versieInformatie"/>
  </office:meta>
</office:document-meta>
</file>