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s optocht Molenschot 2026</text:span> op 14 februari 2026 van 12.30 uur tot 16.30 uur in Molen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543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3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33</meta:user-defined>
    <meta:user-defined meta:name="OVERHEIDop.GmbID/DC.identifier">gmb-2025-495433</meta:user-defined>
    <meta:user-defined meta:name="OVERHEIDop.versieInformatie"/>
  </office:meta>
</office:document-meta>
</file>