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Munnekemoer Oost 44 Ter 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akt bekend dat onderstaande omgevingsvergunning is ingetrokken op 11 november 2025.</text:p>
            <text:p text:style-name="common-al">
            <text:span text:style-name="nadrukvet">Verzoek tot intrekking</text:span>
          </text:p>
            <text:p text:style-name="common-al">
            <text:span text:style-name="nadrukvet"/>Op 2 maart 2023 hebben De Natuur en Milieufederatie Groningen en Milieudefensie Zuid-Oost Groningen een verzoek ingediend om de omgevingsvergunning voor het perceel Munnekemoer Oost 44 te Ter Apel, verleend op 5 december 2017, in te trekken.</text:p>
            <text:p text:style-name="common-al">
            <text:span text:style-name="nadrukvet">Procedure</text:span>
          </text:p>
            <text:p text:style-name="common-al">
            <text:span text:style-name="nadrukvet"/>Op grond van artikel 2.4 van de Wet algemene bepalingen omgevingswet (Wabo) is het college van burgemeester en wethouders bevoegd de vergunning, waarvan intrekking wordt gevraagd, te verlenen. Een verzoek van derden tot intrekking van een onherroepelijke vergunning wordt beoordeeld op basis van artikel 2.33 lid 2 van de Wabo. </text:p>
            <text:p text:style-name="common-al">Op het besluit is de uitgebreide procedure van toepassing als genoemd in artikel 3.15, lid 3 van de Wabo.</text:p>
            <text:p text:style-name="common-al">
            <text:span text:style-name="nadrukvet">Ontwerpbesluit.</text:span>
          </text:p>
            <text:p text:style-name="common-al">
            <text:span text:style-name="nadrukvet"/>Het college van de gemeente Westerwolde heeft op 6 juli 2024 het volgende Ontwerp besluit genomen: Het college van burgemeester en wethouders besluit om het verzoek tot intrekking van de omgevingsvergunning voor het perceel Munnekemoer Oost 44 Ter Apel af te wijzen</text:p>
            <text:p text:style-name="common-al">
            <text:span text:style-name="nadrukvet">Zienswijze Ontwerp besluit.</text:span>
          </text:p>
            <text:p text:style-name="common-al">
            <text:span text:style-name="nadrukvet"/>Op het ontwerp besluit zijn drie min of meer gelijkluidende zienswijzen ingediend door Milieudefensie, Coöperatie Mobilisation for the Environment U.A. en Natuur en Milieufederatie Groningen.</text:p>
            <text:p text:style-name="common-al">In de zienswijzen worden samengevat de volgende argumenten aangedragen om de vergunning wel in te trekken: het eventuele schadebedrag is niet goed onderbouwd, de vergunning in gewijzigde vorm nog wel gebruikt kan worden, de belangen voor milieu en natuur onvoldoende zijn meegewogen, de vergunde activiteit binnen 2 jaar moet zijn gestart en dat het oordeel van GS i.v.m. de geldende stikstofregels niet is meegenomen in het besluit.</text:p>
            <text:p text:style-name="common-al">
            <text:span text:style-name="nadrukvet">Overwegende</text:span>
          </text:p>
            <text:p text:style-name="common-al">
            <text:span text:style-name="nadrukvet"/>1. Dat de rechtbank Noord Nederland heeft geoordeeld dat het college binnen 8 weken na het verzenden van de uitspraak (16 september 2025) een besluit dient te nemen over het al dan niet intrekken van de omgevingsvergunning;</text:p>
            <text:p text:style-name="common-al">2. Dat het college van Burgemeester en Wethouders bevoegd is de vergunning in te trekken;</text:p>
            <text:p text:style-name="common-al">3. De er sinds 2005 geen bedrijfsactiviteiten meer zijn op de betreffende locatie en er tot op heden geen gebruik wordt gemaakt van de verleende vergunning.</text:p>
            <text:p text:style-name="common-al">4. De zienswijzen die tegen het ontwerp besluit zijn ingebracht;</text:p>
            <text:p text:style-name="common-al">5. Dat op dit moment niet zonder meer gebruik kan worden gemaakt van de vergunning, aangezien het vergunde huisvestingssysteem in de melkrundveestallen sinds 1 januari 2018 niet langer is toegestaan. Deze informatie is gebaseerd op gegevens van de Omgevingsdienst Groningen en de Provincie Groningen.</text:p>
            <text:p text:style-name="common-al">6. Bij de beoordeling tevens het belang van de vergunninghouder betrokken is. Nu het bedrijf al geruime tijd geen activiteiten ontplooit en het vergunde stalsysteem niet meer mag worden toegepast, is het belang van behoud van de vergunning gering in vergelijking met het algemeen belang van een actuele en juiste vergunningenadministratie en het voorkomen van ongewenste milieubelasting</text:p>
            <text:p text:style-name="common-al">7. De “Beleidsregels intrekken omgevingsvergunning Westerwolde 2025” vastgesteld in april 2025.</text:p>
            <text:p text:style-name="common-al">
            <text:span text:style-name="nadrukvet">Bezwaar </text:span>
          </text:p>
            <text:p text:style-name="common-al">
            <text:span text:style-name="nadrukvet"/>Het bezwaarschrift dient binnen zes weken na de datum van verzending van dit besluit te worden gericht aan het college van burgemeester en wethouders van de gemeente Westerwolde, Postbus 14, 9550 AA Sellingen.</text:p>
            <text:p text:style-name="common-al">Vastgesteld op 11 november 2026 door</text:p>
            <text:p text:style-name="common-al"/>
            <text:p text:style-name="common-al">Burgemeester en wethouders van de gemeente Westerwolde,</text:p>
            <text:p text:style-name="common-al"/>
            <text:p text:style-name="common-al">J. Velema, burgemeester</text:p>
            <text:p text:style-name="last-al">R. Roossien, gemeente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54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Besluit tot intrekken omgevingsvergunning Munnekemoer Oost 44 Ter Apel</meta:user-defined>
    <meta:user-defined meta:name="DCTERMS.W3CDTF/DCTERMS.available">2025-11-14</meta:user-defined>
    <meta:user-defined meta:name="DCTERMS.W3CDTF/OVERHEIDop.jaargang">2025</meta:user-defined>
    <meta:user-defined meta:name="OVERHEIDop.publicationIssue">495428</meta:user-defined>
    <meta:user-defined meta:name="OVERHEIDop.GmbID/DC.identifier">gmb-2025-495428</meta:user-defined>
    <meta:user-defined meta:name="OVERHEIDop.versieInformatie"/>
  </office:meta>
</office:document-meta>
</file>