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twee laagspanningskabels en het verwijderen van één kabel, Rondweg 1A, 3641S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twee laagspanningskabels en het verwijderen van één kabel op locatie Rondweg 1A, 3641SC Mij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4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november 2025. De gemeente neemt daarover waarschijnlijk uiterlijk 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54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77</meta:user-defined>
    <meta:user-defined meta:name="DCTERMS.abstract">Betreft: Aanvraag op locatie Rondweg 1A, 3641SC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twee laagspanningskabels en het verwijderen van één kabel, Rondweg 1A, 3641SC Mijdrecht</meta:user-defined>
    <meta:user-defined meta:name="DCTERMS.W3CDTF/DCTERMS.available">2025-11-14</meta:user-defined>
    <meta:user-defined meta:name="DCTERMS.W3CDTF/OVERHEIDop.jaargang">2025</meta:user-defined>
    <meta:user-defined meta:name="OVERHEIDop.publicationIssue">495420</meta:user-defined>
    <meta:user-defined meta:name="OVERHEIDop.GmbID/DC.identifier">gmb-2025-495420</meta:user-defined>
    <meta:user-defined meta:name="OVERHEIDop.versieInformatie"/>
  </office:meta>
</office:document-meta>
</file>