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7-2">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0-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3-1">
      <text:list-level-style-bullet style:num-suffix="" text:bullet-char="​" text:level="1">
        <style:list-level-properties text:min-label-width="10mm"/>
      </text:list-level-style-bullet>
    </text:list-style>
    <text:list-style style:name="id1-3-2-2-7-13-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 Verduurzaming Sportaccommodaties en maatschappelijk vastgoed 2025</text:p>
      <text:section text:name="regeling_id1-3-2" text:style-name="regeling">
        <text:section text:name="aanhef_id1-3-2-1" text:style-name="aanhef">
          <text:section text:name="preambule_id1-3-2-1-1" text:style-name="preambule">
            <text:p text:style-name="al"/>
            <text:p text:style-name="al">De Algemene Subsidieregeling Oude IJsselstreek 2021 vormt de basis voor deze uitvoeringsregel Verduurzaming verenigingen 2025.</text:p>
            <text:p text:style-name="al">De Algemene Wet Bestuursrecht stelt (procedurele) regels voor subsidieverstrekking. De Algemene Subsidieregeling 2021 werkt deze (wettelijk voorgeschreven) procedurele regels nader uit voor de gemeente Oude IJsselstreek. De uitvoeringsregel Subsidieregeling Verduurzaming Sportaccommodaties en maatschappelijk vastgoed 2025 vermeldt nadere uitvoeringsregels die bij subsidiëring worden gehanteerd.</text:p>
            <text:p text:style-name="al">Deze uitvoeringsregels, als bedoeld in artikel 1.3 van de Algemene Subsidieregeling 2021 gemeente Oude IJsselstreek worden aangehaald als: Subsidieregeling Verduurzaming Sportaccommodaties en maatschappelijk vastgoed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ondersteunt verenigingen en stichtingen bij het verduurzamen van hun accommodaties, bijvoorbeeld door energie te besparen of duurzame energie op te wekken.</text:p>
            <text:p text:style-name="al"/>
          </text:section>
          <text:section text:name="artikel_id1-3-2-2-2" text:style-name="artikel">
            <text:p text:style-name="artikel_kop_titel"><text:span text:style-name="artikel_kop_label">Artikel</text:span> <text:span text:style-name="artikel_kop_nr">2.</text:span> Subsidiebedrag</text:p>
            <text:p text:style-name="al">Elke (sport)vereniging of maatschappelijke vereniging / stichting kan éénmalig een maximale subsidie van € 5.000 aanvragen.</text:p>
            <text:p text:style-name="al"/>
          </text:section>
          <text:section text:name="artikel_id1-3-2-2-3" text:style-name="artikel">
            <text:p text:style-name="artikel_kop_titel"><text:span text:style-name="artikel_kop_label">Artikel</text:span> <text:span text:style-name="artikel_kop_nr">3.</text:span> Voorwaarden</text:p>
            <text:p text:style-name="al">De vereniging of stichting;</text:p>
            <text:p text:style-name="al">• is statutair gevestigd in de gemeente Oude IJsselstreek;</text:p>
            <text:p text:style-name="al">• beschikt over een eigen maatschappelijk vastgoed;</text:p>
            <text:p text:style-name="al">• is een vereniging of stichting zonder winstoogmerk;</text:p>
            <text:p text:style-name="al">• organiseert aantoonbaar activiteiten in de gemeente;</text:p>
            <text:p text:style-name="al"/>
            <text:p text:style-name="al">
            <text:span text:style-name="nadrukvet">Onder Maatschappelijk vastgoed wordt verstaan: </text:span>
          </text:p>
            <text:p text:style-name="al">Gebouwen die eigendom zijn van of in duurzaam gebruik zijn bij een stichting of vereniging zonder winstoogmerk, waarvan de hoofdfunctie bestaat uit het bieden van ruimte aan maatschappelijke activiteiten op het gebied van sport, cultuur, religie, ontmoeting, jeugdwerk of sociaal-maatschappelijke ondersteuning.</text:p>
            <text:p text:style-name="al"/>
            <text:p text:style-name="al">Het gebruik van het gebouw mag in beperkte mate commerciële activiteiten omvatten, mits deze:</text:p>
            <text:p text:style-name="al">• ondergeschikt zijn aan de maatschappelijke hoofdfunctie, én</text:p>
            <text:p text:style-name="al">• erop gericht zijn de maatschappelijke activiteiten (mede) financieel mogelijk te maken.</text:p>
            <text:p text:style-name="al"/>
            <text:p text:style-name="al">Niet in aanmerking komen gebouwen die in hoofdzaak worden geëxploiteerd als commerciële onderneming of waarvan commerciële verhuur de primaire doelstelling vormt.</text:p>
            <text:p text:style-name="al"/>
          </text:section>
          <text:section text:name="artikel_id1-3-2-2-4" text:style-name="artikel">
            <text:p text:style-name="artikel_kop_titel"><text:span text:style-name="artikel_kop_label">Artikel</text:span> <text:span text:style-name="artikel_kop_nr">4.</text:span> Verduurzamingsplan</text:p>
            <text:p text:style-name="al">De aanvraag moet vergezeld zijn van een kort plan waarin de vereniging beschrijft:</text:p>
            <text:p text:style-name="al">• welke maatregel(en) zij gaat nemen (zie art 5);</text:p>
            <text:p text:style-name="al">• hoe dit bijdraagt aan verduurzaming;</text:p>
            <text:p text:style-name="al">• wat de verwachte kosten zijn (eventueel met offertes).</text:p>
            <text:p text:style-name="al"/>
          </text:section>
          <text:section text:name="artikel_id1-3-2-2-5" text:style-name="artikel">
            <text:p text:style-name="artikel_kop_titel"><text:span text:style-name="artikel_kop_label">Artikel</text:span> <text:span text:style-name="artikel_kop_nr">5:</text:span> Subsidiabele maatregelen</text:p>
            <text:p text:style-name="al">Subsidiabele maatregelen zijn investeringen die bijdragen aan de verduurzaming van de accommodatie, dit betreft:</text:p>
            <text:p text:style-name="al">• Ledverlichting (voor binnen en buiten) en bijbehorende armaturen;</text:p>
            <text:p text:style-name="al">• Zonnecollectoren voor warm water, het collector oppervlak afstemmen op het warmwatergebruik;</text:p>
            <text:p text:style-name="al">• Zonnepanelen voor het opwekken van elektriciteit, de hoeveelheid zonnepanelen afstemmen op het gemiddeld elektriciteitsgebruik (niet over dimensioneren);</text:p>
            <text:p text:style-name="al">• Dakisolatie met een isolatiewaarde (Rd-waarde) van minimaal 3,5 m2 K/W. De isolatie van de vloer van de niet-verwarmde vliering wordt beschouwd als dakisolatie;</text:p>
            <text:p text:style-name="al">• Vloer- en bodemisolatie met een isolatiewaarde (Rd-waarde) van minimaal 3,5 m2 K/W; </text:p>
            <text:p text:style-name="al">• Spouwmuurisolatie: door het isoleren van nog niet geïsoleerde muren door het aanbrengen spouwmuurisolatie. De spouw moet geïsoleerd worden met een NVI methode.</text:p>
            <text:p text:style-name="al">• Aanbrengen van andere gevelisolatie met een isolatiewaarde (Rd-waarde) van minimaal 3,5 m2 K/W;</text:p>
            <text:p text:style-name="al">• Isolatieglas: HR++ of HR+++. Voor HR++-glas geldt een U-waarde van ten hoogste 1,2 m2 W/K, voor Triple-glas geldt een U-waarde van ten hoogste 0,7 m2 W/K;</text:p>
            <text:p text:style-name="al">• Een hybride of all electric warmtepomp;</text:p>
            <text:p text:style-name="al">• Overige maatregelen die de energierekening omlaag brengen. Bijvoorbeeld bewegingsmelders ed. </text:p>
            <text:p text:style-name="al"/>
            <text:p text:style-name="al">Voor alle bovengenoemde maatregelen geldt dat zij enkel genomen mogen worden in lijn met de wet natuurbeheer. </text:p>
            <text:p text:style-name="al">Bij vragen over de maatregelen kan de aanvrager in overleg treden met de gemeente.</text:p>
            <text:p text:style-name="al"/>
          </text:section>
          <text:section text:name="artikel_id1-3-2-2-6" text:style-name="artikel">
            <text:p text:style-name="artikel_kop_titel"><text:span text:style-name="artikel_kop_label">Artikel</text:span> <text:span text:style-name="artikel_kop_nr">6.</text:span> Subsidieplafond</text:p>
            <text:p text:style-name="al">Het totale beschikbare budget is € 80.000. Subsidies worden toegekend op volgorde van binnenkomst (‘wie het eerst komt, het eerst maalt’) totdat het budget op is. Het gaat hierbij om de datum van de ontvankelijke aanvraag.</text:p>
            <text:p text:style-name="al"/>
          </text:section>
          <text:section text:name="artikel_id1-3-2-2-7" text:style-name="artikel">
            <text:p text:style-name="artikel_kop_titel"><text:span text:style-name="artikel_kop_label">Artikel</text:span> <text:span text:style-name="artikel_kop_nr">7.</text:span> Aanvraag en beoordeling</text:p>
            <text:p text:style-name="al">Aanvragen kunnen vanaf publicatiedatum tot 31 december 2027 worden ingediend bij het subsidiepunt van de gemeente. Alleen volledige aanvragen met een verduurzamingsplan worden in behandeling genomen. Een verduurzamingsplan is een document waarin de vereniging / stichting uitlegt hoe zij haar accommodatie wil verduurzamen. </text:p>
            <text:p text:style-name="al"/>
            <text:p text:style-name="al">Wat moet er in een verduurzamingsplan staan?</text:p>
            <text:p text:style-name="al"/>
            <text:p text:style-name="al">1. Beschrijving van de huidige situatie</text:p>
            <text:list text:style-name="id1-3-2-2-7-7">
              <text:list-item text:style-override="id1-3-2-2-7-7-1">
                <text:number/>
                <text:p text:style-name="al">- Wat is de huidige staat van de accommodatie?</text:p>
              </text:list-item>
              <text:list-item text:style-override="id1-3-2-2-7-7-2">
                <text:number/>
                <text:p text:style-name="al">- Welke problemen zijn er op het gebied van energieverbruik of duurzaamheid?</text:p>
              </text:list-item>
            </text:list>
            <text:p text:style-name="al">2. Welke maatregelen worden genomen</text:p>
            <text:p text:style-name="al">3. Waarom deze maatregelen</text:p>
            <text:list text:style-name="id1-3-2-2-7-10">
              <text:list-item text:style-override="id1-3-2-2-7-10-1">
                <text:number/>
                <text:p text:style-name="al">- Waarom kiest de vereniging voor juist deze verduurzaming?</text:p>
              </text:list-item>
              <text:list-item text:style-override="id1-3-2-2-7-10-2">
                <text:number/>
                <text:p text:style-name="al">- Wat wordt ermee bespaard (energie, kosten, CO₂)?</text:p>
              </text:list-item>
            </text:list>
            <text:p text:style-name="al">4. Wanneer worden de maatregelen uitgevoerd of zijn ze al uitgevoerd?</text:p>
            <text:p text:style-name="al">5. Begroting</text:p>
            <text:list text:style-name="id1-3-2-2-7-13">
              <text:list-item text:style-override="id1-3-2-2-7-13-1">
                <text:number/>
                <text:p text:style-name="al">- Wat kosten de maatregelen (met offerte of factuur)?</text:p>
              </text:list-item>
              <text:list-item text:style-override="id1-3-2-2-7-13-2">
                <text:number/>
                <text:p text:style-name="al">- Hoe wordt de rest van de kosten betaald (eigen bijdrage, andere subsidies)?</text:p>
              </text:list-item>
            </text:list>
            <text:p text:style-name="al"/>
            <text:p text:style-name="al">De procedure voor het aanvragen van een subsidie verloopt als volgt:</text:p>
            <text:p text:style-name="al">- De gemeente informeert verenigingen over de mogelijkheid van het aanvragen van een verduurzamingssubsidie.</text:p>
            <text:p text:style-name="al">- De daarvoor benodigde aanvraagformulieren zijn digitaal beschikbaar via de website van de gemeente.</text:p>
            <text:p text:style-name="al">- De aanvraag van een verduurzamingssubsidie dient minimaal 13 weken voorafgaand aan de investering ingediend te worden. Tenzij de verduurzaming al heeft plaatsgevonden in het tijd voor de publicatiedatum. Zie artikel 9.</text:p>
            <text:p text:style-name="al">- Subsidieaanvragen die niet of niet volledig binnen de daarvoor geldende termijn zijn ingediend, worden in principe niet in behandeling genomen.</text:p>
            <text:p text:style-name="al">- De aanvraag van een verduurzamingssubsidie dient (digitaal) te zijn ondertekend door het bij de aanvrager daarvoor bevoegde orgaan en dient tenminste de volgende informatie te bevatten:</text:p>
            <text:list text:style-name="id1-3-2-2-7-21">
              <text:list-item text:style-override="id1-3-2-2-7-21-1">
                <text:number/>
                <text:p text:style-name="al">• Algemene gegevens van de subsidieaanvrager;</text:p>
              </text:list-item>
              <text:list-item text:style-override="id1-3-2-2-7-21-2">
                <text:number/>
                <text:p text:style-name="al">• De goedgekeurde en door de algemene ledenvergadering vastgestelde jaarrekening (staat van baten en lasten én de balans) over het meest recente afgesloten boekjaar;</text:p>
              </text:list-item>
              <text:list-item text:style-override="id1-3-2-2-7-21-3">
                <text:number/>
                <text:p text:style-name="al">• Een adequate beschrijving van de subsidiabele activiteit(en) die de aanvrager met de subsidie ontplooit.</text:p>
              </text:list-item>
            </text:list>
            <text:p text:style-name="al"/>
          </text:section>
          <text:section text:name="artikel_id1-3-2-2-8" text:style-name="artikel">
            <text:p text:style-name="artikel_kop_titel"><text:span text:style-name="artikel_kop_label">Artikel</text:span> <text:span text:style-name="artikel_kop_nr">8.</text:span> Vaststelling van de subsidie</text:p>
            <text:p text:style-name="al">1. De subsidie wordt vastgesteld op basis van de daadwerkelijke kosten van de uitgevoerde maatregelen, tot een maximum van € 5.000.</text:p>
            <text:p text:style-name="al"/>
            <text:p text:style-name="al">2. De subsidieontvanger dient binnen 13 weken na afronding van de maatregelen een aanvraag tot vaststelling in bij de gemeente.</text:p>
            <text:p text:style-name="al"/>
            <text:p text:style-name="al">3. Bij de aanvraag tot vaststelling worden in ieder geval de volgende stukken overlegd:</text:p>
            <text:p text:style-name="al">o een inhoudelijk verslag van de uitgevoerde maatregelen;</text:p>
            <text:p text:style-name="al">o een financiële verantwoording inclusief facturen en betaalbewijzen;</text:p>
            <text:p text:style-name="al">o eventueel aanvullende bewijsstukken als daarom wordt gevraagd.</text:p>
            <text:p text:style-name="al"/>
            <text:p text:style-name="al">4. De gemeente kan de subsidie geheel of gedeeltelijk weigeren of terugvorderen als blijkt dat niet aan de verplichtingen is voldaan, conform de Algemene Subsidieverordening Gemeente Oude IJsselstreek 2021.</text:p>
            <text:p text:style-name="al"/>
          </text:section>
          <text:section text:name="artikel_id1-3-2-2-9" text:style-name="artikel">
            <text:p text:style-name="artikel_kop_titel"><text:span text:style-name="artikel_kop_label">Artikel</text:span> <text:span text:style-name="artikel_kop_nr">9.</text:span> Terugwerkende kracht</text:p>
            <text:p text:style-name="al">Verduurzamingsmaatregelen die zijn uitgevoerd op of na 1 januari 2024 komen ook in aanmerking voor subsidie, mits de aanvrager overeenkomstig artikel 8.3 de volgende stukken overlegd;</text:p>
            <text:p text:style-name="al">- een inhoudelijk verslag van de uitgevoerde maatregelen;</text:p>
            <text:p text:style-name="al">- een financiële verantwoording inclusief facturen en betaalbewijzen;</text:p>
            <text:p text:style-name="al">- eventueel aanvullende bewijsstukken als daarom wordt gevraagd.</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heet: Uitvoeringsregel Subsidieregeling Verduurzaming Sportaccommodaties en maatschappelijk vastgoe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4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Uitvoeringsregel Subsidieregeling Verduurzaming Sportaccommodaties en maatschappelijk vastgoed 2025</meta:user-defined>
    <dc:language>nl</dc:language>
    <meta:user-defined meta:name="OVERHEIDop.locatietype/OVERHEIDop.gebiedsmarkering">Gemeente</meta:user-defined>
    <meta:user-defined meta:name="DC.title">Uitvoeringsregel Verduurzaming Sportaccommodaties en maatschappelijk vastgoed 2025</meta:user-defined>
    <meta:user-defined meta:name="DCTERMS.W3CDTF/DCTERMS.available">2025-11-14</meta:user-defined>
    <meta:user-defined meta:name="DCTERMS.W3CDTF/OVERHEIDop.jaargang">2025</meta:user-defined>
    <meta:user-defined meta:name="OVERHEIDop.publicationIssue">495416</meta:user-defined>
    <meta:user-defined meta:name="OVERHEIDop.betreftRegeling">CVDR746895_1</meta:user-defined>
    <meta:user-defined meta:name="xs:date/OVERHEIDop.startdatum">2025-11-14</meta:user-defined>
    <meta:user-defined meta:name="OVERHEIDop.GmbID/DC.identifier">gmb-2025-495416</meta:user-defined>
    <meta:user-defined meta:name="OVERHEIDop.versieInformatie"/>
  </office:meta>
</office:document-meta>
</file>