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enmolen 26, 4133 E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5 heeft de gemeente een aanvraag omgevingsvergunning (regulier) ontvangen voor het perceel Korenmolen 26, 4133 EM Vianen. De aanvraag is geregistreerd onder zaaknummer OVR-2025-009543. De aanvraag betreft het plaatsen van een aanbouw en wijziging van de construct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41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43</meta:user-defined>
    <dc:language>nl</dc:language>
    <meta:user-defined meta:name="OVERHEIDop.locatietype/OVERHEIDop.gebiedsmarkering">Punt</meta:user-defined>
    <meta:user-defined meta:name="DC.title">Ingekomen aanvraag omgevingsvergunning Korenmolen 26, 4133 EM Vian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12</meta:user-defined>
    <meta:user-defined meta:name="OVERHEIDop.GmbID/DC.identifier">gmb-2025-495412</meta:user-defined>
    <meta:user-defined meta:name="OVERHEIDop.versieInformatie"/>
  </office:meta>
</office:document-meta>
</file>