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oprichten van een aanbouw aan de zijgevel, Maaslandse Dam 37, 3155CH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5-00000655 voor een Omgevingsvergunning op locatie Maaslandse Dam 37, 3155CH Maaslan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55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9540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5</meta:user-defined>
    <meta:user-defined meta:name="DCTERMS.abstract">Betreft: Besluit op locatie Maaslandse Dam 37, 3155CH Maasland</meta:user-defined>
    <dc:language>nl</dc:language>
    <meta:user-defined meta:name="OVERHEIDop.locatietype/OVERHEIDop.gebiedsmarkering">Vlak</meta:user-defined>
    <meta:user-defined meta:name="DC.title">Buiten behandelingstelling  het oprichten van een aanbouw aan de zijgevel, Maaslandse Dam 37, 3155CH Maasla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08</meta:user-defined>
    <meta:user-defined meta:name="OVERHEIDop.GmbID/DC.identifier">gmb-2025-495408</meta:user-defined>
    <meta:user-defined meta:name="OVERHEIDop.versieInformatie"/>
  </office:meta>
</office:document-meta>
</file>