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Thomas Jeffersonlaan 36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5 november 2025 van een melding zoals bedoeld in hoofdstuk 4 van het Besluit activiteiten leefomgeving (Bal). De melding betreft het plaatsen van een HAS-gas kast. De locatie betreft <text:span text:style-name="nadrukvet">Thomas Jeffersonlaan 36, 2285 BB te Rijswijk</text:span>.</text:p>
            <text:p text:style-name="common-al">De melding is gedaan voor de volgende milieubelastende activiteit(en): behandelen, regelen en meten van aardgas. De melding is geregistreerd met het zaaknummer <text:span text:style-name="nadrukvet">0115228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9540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0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0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ij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plaatsen van een HAS-gas kast.</meta:user-defined>
    <dc:language>nl</dc:language>
    <meta:user-defined meta:name="OVERHEIDop.locatietype/OVERHEIDop.gebiedsmarkering">Adres</meta:user-defined>
    <meta:user-defined meta:name="DC.title">Kennisgeving melding milieubelastende activiteit(en), Thomas Jeffersonlaan 36 te Rijswijk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406</meta:user-defined>
    <meta:user-defined meta:name="OVERHEIDop.GmbID/DC.identifier">gmb-2025-495406</meta:user-defined>
    <meta:user-defined meta:name="OVERHEIDop.versieInformatie"/>
  </office:meta>
</office:document-meta>
</file>