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toegankelijker maken van een bestaande inrit, Mejontsmastraat 28,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oegankelijker maken van een bestaande inrit, Mejontsmastraat 28, Buitenpost</text:p>
            <text:p text:style-name="common-al">Zaaknummer: Z2025-001877</text:p>
            <text:p text:style-name="common-al">Zaakadres: Mejontsmastraat 28, Buitenpost</text:p>
            <text:p text:style-name="common-al">Omschrijving: het toegankelijker maken van een bestaande inrit</text:p>
            <text:p text:style-name="common-al">Datum ontvangst: 09-11-2025</text:p>
            <text:p text:style-name="common-al">Datum bekendmaking: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54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877</meta:user-defined>
    <meta:user-defined meta:name="DCTERMS.abstract">het toegankelijker maken van een bestaande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toegankelijker maken van een bestaande inrit, Mejontsmastraat 28, Buitenpost</meta:user-defined>
    <meta:user-defined meta:name="DCTERMS.W3CDTF/DCTERMS.available">2025-11-14</meta:user-defined>
    <meta:user-defined meta:name="DCTERMS.W3CDTF/OVERHEIDop.jaargang">2025</meta:user-defined>
    <meta:user-defined meta:name="OVERHEIDop.publicationIssue">495405</meta:user-defined>
    <meta:user-defined meta:name="OVERHEIDop.GmbID/DC.identifier">gmb-2025-495405</meta:user-defined>
    <meta:user-defined meta:name="OVERHEIDop.versieInformatie"/>
  </office:meta>
</office:document-meta>
</file>