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noodstroomaggregaat (maximaal 1 jaar) nabij Nathalsweg 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noodstroomaggregaat (maximaal 1 jaar) nabij Nathalsweg 2 in Hank (2025-00515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54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153</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het plaatsen van een noodstroomaggregaat (maximaal 1 jaar) nabij Nathalsweg 2 in Hank</meta:user-defined>
    <meta:user-defined meta:name="DCTERMS.W3CDTF/DCTERMS.available">2025-11-14</meta:user-defined>
    <meta:user-defined meta:name="DCTERMS.W3CDTF/OVERHEIDop.jaargang">2025</meta:user-defined>
    <meta:user-defined meta:name="OVERHEIDop.publicationIssue">495403</meta:user-defined>
    <meta:user-defined meta:name="OVERHEIDop.GmbID/DC.identifier">gmb-2025-495403</meta:user-defined>
    <meta:user-defined meta:name="OVERHEIDop.versieInformatie"/>
  </office:meta>
</office:document-meta>
</file>