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lamoven 61 t/m 75 (oneven)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november 2025 een besluit genomen op de aanvraag met zaaknummer Z2025-00004645 voor het bouwkundig versterken van woningen op de locatie Vlamoven 61 t/m 75 (oneven) te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540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0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0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45</meta:user-defined>
    <meta:user-defined meta:name="DCTERMS.abstract">12 november 2025 verleend voor het bouwkundig versterken van woningen op de locatie Vlamoven 61 t/m 75 (oneven) te Delfzijl.</meta:user-defined>
    <dc:language>nl</dc:language>
    <meta:user-defined meta:name="OVERHEIDop.locatietype/OVERHEIDop.gebiedsmarkering">Vlak</meta:user-defined>
    <meta:user-defined meta:name="DC.title">Kennisgeving besluit op aanvraag omgevingsvergunning Vlamoven 61 t/m 75 (oneven) te Delfzijl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5402</meta:user-defined>
    <meta:user-defined meta:name="OVERHEIDop.GmbID/DC.identifier">gmb-2025-495402</meta:user-defined>
    <meta:user-defined meta:name="OVERHEIDop.versieInformatie"/>
  </office:meta>
</office:document-meta>
</file>