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deels verleend, Kerkplein 13, 1935 EW Egmond-Binnen, het plaatsen van een dakkapel (voorgevel) en een dakopbouw (achtergevel), verzenddatum 12 november 2025 (Z2025-00006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4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898</meta:user-defined>
    <meta:user-defined meta:name="DCTERMS.abstract">Kerkplein 13, 1935 EW Egmond-Binnen, het plaatsen van een dakkapel (voorgevel) en een dakopbouw (achtergevel), verzenddatum 12 november 2025 (Z2025-00006898)</meta:user-defined>
    <dc:language>nl</dc:language>
    <meta:user-defined meta:name="DC.title">Gemeente Bergen, aanvraag omgevingsvergunning (reguliere procedure) deels verleend, Kerkplein 13, 1935 EW Egmond-Binnen, het plaatsen van een dakkapel (voorgevel) en een dakopbouw (achtergevel), verzenddatum 12 november 2025 (Z2025-00006898)</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49</meta:user-defined>
    <meta:user-defined meta:name="OVERHEIDop.publicationIssue">495401</meta:user-defined>
    <meta:user-defined meta:name="OVERHEIDop.GmbID/DC.identifier">gmb-2025-495401</meta:user-defined>
    <meta:user-defined meta:name="OVERHEIDop.versieInformatie"/>
  </office:meta>
</office:document-meta>
</file>