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ruisdijk (ong.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1 november 2025 een besluit genomen op de aanvraag met zaaknummer Z2025-00001097 voor het afwijken regels omgevingsplan voor de realisatie van 2 vrijstaande woningen op de locatie Kruisdijk (ong.) te Aalten 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9540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0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0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97</meta:user-defined>
    <meta:user-defined meta:name="DCTERMS.abstract">Betreft: omgevingsvergunning afhandeling met planafwijking</meta:user-defined>
    <dc:language>nl</dc:language>
    <meta:user-defined meta:name="DC.title">Kennisgeving besluit op omgevingsvergunning, Kruisdijk (ong.) te Aalten</meta:user-defined>
    <meta:user-defined meta:name="OVERHEIDop.datumEindeReactietermijn">2025-12-23</meta:user-defined>
    <meta:user-defined meta:name="OVERHEIDop.terinzageleggingBG">https://jeleefomgeving.nl/inzien/813584784/786e7471-1e42-42ac-85f2-d85a1de4b0d9</meta:user-defined>
    <meta:user-defined meta:name="OVERHEIDop.locatietype/OVERHEIDop.gebiedsmarkering">GeometrieRef</meta:user-defined>
    <meta:user-defined meta:name="DCTERMS.W3CDTF/DCTERMS.available">2025-11-14</meta:user-defined>
    <meta:user-defined meta:name="DCTERMS.W3CDTF/OVERHEIDop.jaargang">2025</meta:user-defined>
    <meta:user-defined meta:name="OVERHEIDop.externeBijlage">Afwijkvergunning|exb-2025-41348</meta:user-defined>
    <meta:user-defined meta:name="OVERHEIDop.publicationIssue">495400</meta:user-defined>
    <meta:user-defined meta:name="OVERHEIDop.GmbID/DC.identifier">gmb-2025-495400</meta:user-defined>
    <meta:user-defined meta:name="OVERHEIDop.versieInformatie"/>
  </office:meta>
</office:document-meta>
</file>