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lub Industry - We Meet Again op 15 november 2025 aan 't Ven 35 5091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1-2025 een vergunning APV-Bijzondere wet verleend. De gemeente geeft hiermee toestemming voor het organiseren van Club Industry - We Meet Again op 15 november 2025 aan 't Ven 35 5091BN Oost West en Middelbeers. Het kenmerk van de gemeente voor deze zaak is 0823703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53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0359</meta:user-defined>
    <meta:user-defined meta:name="DCTERMS.abstract">organiseren van Club Industry - We Meet Again op 15 nov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Club Industry - We Meet Again op 15 november 2025 aan 't Ven 35 5091BN Oost West en Middelbeers</meta:user-defined>
    <meta:user-defined meta:name="DCTERMS.W3CDTF/DCTERMS.available">2025-11-14</meta:user-defined>
    <meta:user-defined meta:name="DCTERMS.W3CDTF/OVERHEIDop.jaargang">2025</meta:user-defined>
    <meta:user-defined meta:name="OVERHEIDop.publicationIssue">495399</meta:user-defined>
    <meta:user-defined meta:name="OVERHEIDop.GmbID/DC.identifier">gmb-2025-495399</meta:user-defined>
    <meta:user-defined meta:name="OVERHEIDop.versieInformatie"/>
  </office:meta>
</office:document-meta>
</file>